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520000007FF91C634EF007954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962cm" fo:margin-left="-0.199cm" table:align="left" style:writing-mode="lr-tb"/>
    </style:style>
    <style:style style:name="Tabela1.A" style:family="table-column">
      <style:table-column-properties style:column-width="4.939cm"/>
    </style:style>
    <style:style style:name="Tabela1.B" style:family="table-column">
      <style:table-column-properties style:column-width="4.752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0.499cm"/>
    </style:style>
    <style:style style:name="Tabela1.E" style:family="table-column">
      <style:table-column-properties style:column-width="4.521cm"/>
    </style:style>
    <style:style style:name="Tabela1.1" style:family="table-row">
      <style:table-row-properties style:row-height="0.633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row-height="0.7cm" fo:keep-together="auto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row-height="0.797cm" fo:keep-together="auto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row-height="0.794cm" fo:keep-together="auto"/>
    </style:style>
    <style:style style:name="Tabe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8" style:family="table-row">
      <style:table-row-properties style:row-height="3.741cm" fo:keep-together="auto"/>
    </style:style>
    <style:style style:name="Tabe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9" style:family="table-row">
      <style:table-row-properties style:row-height="0.494cm" fo:keep-together="auto"/>
    </style:style>
    <style:style style:name="Tabela1.10" style:family="table-row">
      <style:table-row-properties style:row-height="0.893cm" fo:keep-together="auto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1" style:family="table-row">
      <style:table-row-properties style:row-height="0.755cm" fo:keep-together="auto"/>
    </style:style>
    <style:style style:name="Tabela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6" style:family="table-row">
      <style:table-row-properties style:min-row-height="0.681cm" fo:keep-together="auto"/>
    </style:style>
    <style:style style:name="Tabela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0" style:family="table-row">
      <style:table-row-properties style:min-row-height="2.155cm" fo:keep-together="auto"/>
    </style:style>
    <style:style style:name="Tabela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022cm" fo:margin-left="-0.199cm" table:align="left" style:writing-mode="lr-tb"/>
    </style:style>
    <style:style style:name="Tabela2.A" style:family="table-column">
      <style:table-column-properties style:column-width="18.022cm"/>
    </style:style>
    <style:style style:name="Tabela2.1" style:family="table-row">
      <style:table-row-properties style:min-row-height="11.137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8.094cm" table:align="center" style:writing-mode="lr-tb"/>
    </style:style>
    <style:style style:name="Tabela3.A" style:family="table-column">
      <style:table-column-properties style:column-width="18.094cm"/>
    </style:style>
    <style:style style:name="Tabela3.1" style:family="table-row">
      <style:table-row-properties style:min-row-height="1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Calibri" fo:font-size="10pt" fo:font-weight="bold" style:font-size-asian="10pt" style:font-weight-asian="bold" style:font-name-complex="Calibri" style:font-size-complex="10pt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language="none" fo:country="none" style:language-asian="none" style:country-asian="non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style:text-autospace="none">
        <style:tab-stops>
          <style:tab-stop style:position="8.677cm" style:type="center"/>
          <style:tab-stop style:position="14.503cm" style:type="right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7" style:family="paragraph" style:parent-style-name="Standard">
      <style:paragraph-properties style:text-autospace="non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end" style:justify-single-word="false" style:text-autospace="non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0pt" fo:font-style="italic" style:font-size-asian="10pt" style:font-style-asian="italic" style:font-size-complex="10pt"/>
    </style:style>
    <style:style style:name="P11" style:family="paragraph" style:parent-style-name="Standard">
      <style:paragraph-properties style:text-autospace="none">
        <style:tab-stops>
          <style:tab-stop style:position="8.677cm" style:type="center"/>
          <style:tab-stop style:position="14.503cm" style:type="right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8.677cm" style:type="center"/>
          <style:tab-stop style:position="14.503cm" style:type="right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13" style:family="paragraph" style:parent-style-name="Standard">
      <style:paragraph-properties style:text-autospace="none"/>
      <style:text-properties fo:font-size="14pt" fo:font-weight="bold" style:font-size-asian="14pt" style:font-weight-asian="bold" style:font-size-complex="14pt" style:font-style-complex="italic"/>
    </style:style>
    <style:style style:name="P14" style:family="paragraph" style:parent-style-name="Standard">
      <style:paragraph-properties style:text-autospace="none"/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size-complex="10pt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end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text-properties fo:font-size="11pt" style:font-size-asian="11pt" style:font-size-complex="11pt" style:font-weight-complex="bold"/>
    </style:style>
    <style:style style:name="P25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26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27" style:family="paragraph" style:parent-style-name="Standard">
      <style:paragraph-properties style:snap-to-layout-grid="false"/>
      <style:text-properties fo:font-size="22pt" fo:font-weight="bold" style:font-size-asian="22pt" style:font-weight-asian="bold" style:font-size-complex="22pt" style:font-weight-complex="bold"/>
    </style:style>
    <style:style style:name="P28" style:family="paragraph" style:parent-style-name="Standard">
      <style:paragraph-properties fo:margin-top="0.212cm" fo:margin-bottom="0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.409cm" fo:margin-top="0.212cm" fo:margin-bottom="0cm" loext:contextual-spacing="false" fo:text-align="end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left="0cm" fo:margin-right="0.409cm" fo:margin-top="0.212cm" fo:margin-bottom="0cm" loext:contextual-spacing="false" fo:text-align="end" style:justify-single-word="false" fo:text-indent="0cm" style:auto-text-indent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top="0cm" fo:margin-bottom="0.353cm" loext:contextual-spacing="false" fo:line-height="115%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top="0cm" fo:margin-bottom="0.353cm" loext:contextual-spacing="false" fo:line-height="115%" style:snap-to-layout-grid="false"/>
      <style:text-properties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fo:margin-top="0cm" fo:margin-bottom="0.353cm" loext:contextual-spacing="false" fo:line-height="115%"/>
    </style:style>
    <style:style style:name="P34" style:family="paragraph" style:parent-style-name="Standard">
      <style:paragraph-properties fo:margin-top="0cm" fo:margin-bottom="0.353cm" loext:contextual-spacing="false" fo:line-height="115%">
        <style:tab-stops>
          <style:tab-stop style:position="0.684cm"/>
        </style:tab-stops>
      </style:paragraph-properties>
    </style:style>
    <style:style style:name="P35" style:family="paragraph" style:parent-style-name="Standard">
      <style:paragraph-properties fo:margin-top="0cm" fo:margin-bottom="0.353cm" loext:contextual-spacing="false" fo:line-height="115%" style:snap-to-layout-grid="false"/>
      <style:text-properties fo:font-size="22pt" fo:font-weight="bold" style:font-size-asian="22pt" style:font-weight-asian="bold" style:font-size-complex="22pt" style:font-weight-complex="bold"/>
    </style:style>
    <style:style style:name="P36" style:family="paragraph" style:parent-style-name="Standard">
      <style:paragraph-properties fo:margin-top="0cm" fo:margin-bottom="0.353cm" loext:contextual-spacing="false" fo:line-height="115%" style:snap-to-layout-grid="false"/>
      <style:text-properties fo:font-size="22pt" fo:font-weight="bold" style:font-size-asian="22pt" style:font-weight-asian="bold" style:font-size-complex="22pt"/>
    </style:style>
    <style:style style:name="P37" style:family="paragraph" style:parent-style-name="Standard">
      <style:paragraph-properties fo:margin-left="0.706cm" fo:margin-right="0cm" fo:text-indent="0cm" style:auto-text-indent="false"/>
      <style:text-properties fo:font-size="11pt" style:font-name-asian="Calibri" style:font-size-asian="11pt" style:font-size-complex="11pt"/>
    </style:style>
    <style:style style:name="P38" style:family="paragraph" style:parent-style-name="Header">
      <style:text-properties fo:font-size="11pt" style:font-size-asian="11pt" style:font-size-complex="11pt"/>
    </style:style>
    <style:style style:name="P39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0" style:family="paragraph" style:parent-style-name="Header">
      <style:text-properties fo:font-size="10pt" fo:font-weight="bold" style:font-size-asian="10pt" style:font-weight-asian="bold" style:font-size-complex="10pt"/>
    </style:style>
    <style:style style:name="P41" style:family="paragraph" style:parent-style-name="Header">
      <style:paragraph-properties fo:text-align="justify" style:justify-single-word="false"/>
      <style:text-properties fo:font-size="10pt" style:font-size-asian="10pt" style:font-size-complex="10pt"/>
    </style:style>
    <style:style style:name="P42" style:family="paragraph" style:parent-style-name="Header">
      <style:paragraph-properties fo:text-align="justify" style:justify-single-word="false"/>
      <style:text-properties fo:font-size="10pt" officeooo:paragraph-rsid="00068215" style:font-size-asian="10pt" style:font-size-complex="10pt"/>
    </style:style>
    <style:style style:name="P43" style:family="paragraph" style:parent-style-name="Footnote">
      <style:text-properties fo:font-size="8pt" style:font-size-asian="8pt" style:font-size-complex="8pt"/>
    </style:style>
    <style:style style:name="P44" style:family="paragraph" style:parent-style-name="Footnote">
      <style:text-properties fo:font-size="8pt" style:font-size-asian="8pt" style:font-size-complex="8pt"/>
    </style:style>
    <style:style style:name="P45" style:family="paragraph" style:parent-style-name="Standard">
      <style:paragraph-properties fo:text-align="end" style:justify-single-word="false" style:text-autospace="none">
        <style:tab-stops>
          <style:tab-stop style:position="8.677cm" style:type="center"/>
          <style:tab-stop style:position="14.503cm" style:type="right"/>
        </style:tab-stops>
      </style:paragraph-properties>
      <style:text-properties fo:font-size="10pt" style:font-size-asian="10pt" style:font-size-complex="10pt"/>
    </style:style>
    <style:style style:name="P46" style:family="paragraph" style:parent-style-name="Standard">
      <style:paragraph-properties fo:text-align="center" style:justify-single-word="false" style:text-autospace="none"/>
      <style:text-properties fo:font-size="10pt" style:font-size-asian="10pt" style:font-size-complex="10pt"/>
    </style:style>
    <style:style style:name="P47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48" style:family="paragraph" style:parent-style-name="Standard">
      <style:paragraph-properties fo:text-align="end" style:justify-single-word="false"/>
      <style:text-properties fo:font-size="9pt" style:font-size-asian="9pt" style:font-size-complex="9pt" style:font-weight-complex="bold"/>
    </style:style>
    <style:style style:name="P49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1" style:family="paragraph" style:parent-style-name="Standard">
      <style:paragraph-properties fo:text-align="center" style:justify-single-word="false" fo:hyphenation-ladder-count="no-limit"/>
      <style:text-properties fo:font-size="11pt" fo:font-weight="bold" style:font-size-asian="11pt" style:language-asian="ar" style:country-asian="SA" style:font-weight-asian="bold" style:font-size-complex="11pt" fo:hyphenate="false" fo:hyphenation-remain-char-count="2" fo:hyphenation-push-char-count="2"/>
    </style:style>
    <style:style style:name="P52" style:family="paragraph" style:parent-style-name="Standard">
      <style:text-properties fo:font-size="11pt" style:font-size-asian="11pt" style:font-size-complex="11pt"/>
    </style:style>
    <style:style style:name="P53" style:family="paragraph" style:parent-style-name="Standard">
      <style:paragraph-properties fo:text-align="center" style:justify-single-word="false" fo:hyphenation-ladder-count="no-limit"/>
      <style:text-properties fo:font-size="8pt" style:font-size-asian="8pt" style:language-asian="ar" style:country-asian="SA" style:font-size-complex="8pt" fo:hyphenate="false" fo:hyphenation-remain-char-count="2" fo:hyphenation-push-char-count="2"/>
    </style:style>
    <style:style style:name="P54" style:family="paragraph" style:parent-style-name="Standard" style:master-page-name="Standard">
      <style:paragraph-properties fo:text-align="end" style:justify-single-word="false" style:page-number="auto" style:text-autospace="none">
        <style:tab-stops>
          <style:tab-stop style:position="8.677cm" style:type="center"/>
          <style:tab-stop style:position="14.503cm" style:type="right"/>
        </style:tab-stops>
      </style:paragraph-properties>
    </style:style>
    <style:style style:name="P55" style:family="paragraph" style:parent-style-name="Standard">
      <style:paragraph-properties fo:margin-left="0cm" fo:margin-right="0.409cm" fo:margin-top="0.212cm" fo:margin-bottom="0cm" loext:contextual-spacing="false" fo:text-align="end" style:justify-single-word="false" fo:text-indent="0cm" style:auto-text-indent="false"/>
      <style:text-properties fo:font-size="10pt" style:font-size-asian="10pt" style:font-size-complex="10pt"/>
    </style:style>
    <style:style style:name="P56" style:family="paragraph" style:parent-style-name="Standard">
      <style:paragraph-properties fo:margin-left="0cm" fo:margin-right="0.041cm" fo:text-align="end" style:justify-single-word="false" fo:text-indent="0cm" style:auto-text-indent="false">
        <style:tab-stops>
          <style:tab-stop style:position="16.828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57" style:family="paragraph" style:parent-style-name="Standard" style:list-style-name="WW8Num18">
      <style:paragraph-properties fo:margin-left="0.501cm" fo:margin-right="0cm" fo:text-align="justify" style:justify-single-word="false" fo:text-indent="-0.501cm" style:auto-text-indent="false" style:text-autospace="none"/>
    </style:style>
    <style:style style:name="P58" style:family="paragraph" style:parent-style-name="Standard" style:list-style-name="WW8Num18">
      <style:paragraph-properties fo:margin-left="0.501cm" fo:margin-right="0cm" fo:text-align="justify" style:justify-single-word="false" fo:text-indent="-0.501cm" style:auto-text-indent="false" style:text-autospace="none"/>
      <style:text-properties fo:font-size="10pt" style:font-size-asian="10pt" style:font-size-complex="10pt"/>
    </style:style>
    <style:style style:name="P59" style:family="paragraph" style:parent-style-name="Standard">
      <style:paragraph-properties fo:margin-left="1.249cm" fo:margin-right="0cm" fo:text-indent="1.249cm" style:auto-text-indent="false" style:text-autospace="none"/>
      <style:text-properties fo:font-size="10pt" style:font-size-asian="10pt" style:font-size-complex="10pt"/>
    </style:style>
    <style:style style:name="P60" style:family="paragraph" style:parent-style-name="Standard" style:list-style-name="WW8Num1">
      <style:paragraph-properties fo:margin-left="0.706cm" fo:margin-right="0cm" fo:text-align="justify" style:justify-single-word="false" fo:text-indent="-0.501cm" style:auto-text-indent="false">
        <style:tab-stops>
          <style:tab-stop style:position="0.706cm"/>
        </style:tab-stops>
      </style:paragraph-properties>
    </style:style>
    <style:style style:name="P61" style:family="paragraph" style:parent-style-name="Standard" style:list-style-name="WW8Num1">
      <style:paragraph-properties fo:margin-left="0.706cm" fo:margin-right="0cm" fo:text-align="justify" style:justify-single-word="false" fo:text-indent="-0.501cm" style:auto-text-indent="false">
        <style:tab-stops>
          <style:tab-stop style:position="0.706cm"/>
        </style:tab-stops>
      </style:paragraph-properties>
      <style:text-properties officeooo:paragraph-rsid="0007f71c"/>
    </style:style>
    <style:style style:name="P62" style:family="paragraph" style:parent-style-name="Standard" style:list-style-name="WW8Num1">
      <style:paragraph-properties fo:margin-left="0.706cm" fo:margin-right="0cm" fo:text-align="justify" style:justify-single-word="false" fo:text-indent="-0.501cm" style:auto-text-indent="false">
        <style:tab-stops>
          <style:tab-stop style:position="0.706cm"/>
        </style:tab-stops>
      </style:paragraph-properties>
      <style:text-properties style:font-name="Times New Roman" fo:font-size="10pt" officeooo:paragraph-rsid="00068215" style:font-name-asian="Calibri" style:font-size-asian="10pt" style:font-name-complex="Times New Roman" style:font-size-complex="10pt"/>
    </style:style>
    <style:style style:name="P63" style:family="paragraph" style:parent-style-name="Standard" style:list-style-name="WW8Num1">
      <style:paragraph-properties fo:margin-left="0.706cm" fo:margin-right="0cm" fo:text-align="justify" style:justify-single-word="false" fo:text-indent="-0.501cm" style:auto-text-indent="false">
        <style:tab-stops>
          <style:tab-stop style:position="0.706cm"/>
        </style:tab-stops>
      </style:paragraph-properties>
      <style:text-properties fo:font-size="10pt" style:font-name-asian="Calibri" style:font-size-asian="10pt" style:font-size-complex="10pt"/>
    </style:style>
    <style:style style:name="P64" style:family="paragraph" style:parent-style-name="Header" style:list-style-name="WW8Num18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65" style:family="paragraph" style:parent-style-name="Header" style:list-style-name="WW8Num18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language-asian="ar" style:country-asian="SA" style:font-size-complex="10pt"/>
    </style:style>
    <style:style style:name="T4" style:family="text">
      <style:text-properties fo:font-size="10pt" style:font-size-asian="10pt" style:language-asian="ar" style:country-asian="SA" style:font-size-complex="10pt" style:font-style-complex="italic"/>
    </style:style>
    <style:style style:name="T5" style:family="text">
      <style:text-properties fo:font-size="10pt" style:font-size-asian="10pt" style:language-asian="ar" style:country-asian="SA" style:font-size-complex="10pt" style:font-weight-complex="bold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fo:font-size="10pt" fo:font-style="italic" style:font-size-asian="10pt" style:language-asian="ar" style:country-asian="SA" style:font-style-asian="italic" style:font-size-complex="10pt"/>
    </style:style>
    <style:style style:name="T8" style:family="text">
      <style:text-properties fo:font-size="10pt" fo:font-style="italic" style:font-name-asian="Calibri" style:font-size-asian="10pt" style:font-style-asian="italic" style:font-size-complex="10pt"/>
    </style:style>
    <style:style style:name="T9" style:family="text">
      <style:text-properties fo:font-size="10pt" fo:font-style="italic" style:font-name-asian="Calibri" style:font-size-asian="10pt" style:language-asian="en" style:country-asian="US" style:font-style-asian="italic" style:font-size-complex="10pt"/>
    </style:style>
    <style:style style:name="T10" style:family="text">
      <style:text-properties fo:font-size="10pt" style:font-name-asian="Calibri" style:font-size-asian="10pt" style:font-size-complex="10pt"/>
    </style:style>
    <style:style style:name="T11" style:family="text">
      <style:text-properties fo:font-size="10pt" style:font-name-asian="Calibri" style:font-size-asian="10pt" style:font-size-complex="10pt" style:font-weight-complex="bold"/>
    </style:style>
    <style:style style:name="T12" style:family="text">
      <style:text-properties fo:font-size="10pt" style:font-name-asian="Calibri" style:font-size-asian="10pt" style:language-asian="en" style:country-asian="US" style:font-size-complex="10pt"/>
    </style:style>
    <style:style style:name="T13" style:family="text">
      <style:text-properties fo:font-size="10pt" fo:language="none" fo:country="none" style:font-size-asian="10pt" style:language-asian="none" style:country-asian="none" style:font-size-complex="10pt"/>
    </style:style>
    <style:style style:name="T14" style:family="text">
      <style:text-properties fo:font-size="9.5pt" fo:font-style="italic" style:font-size-asian="9.5pt" style:font-style-asian="italic" style:font-size-complex="9.5pt"/>
    </style:style>
    <style:style style:name="T15" style:family="text">
      <style:text-properties fo:font-size="9.5pt" style:font-size-asian="9.5pt" style:font-size-complex="9.5pt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style:font-size-asian="11pt" style:font-size-complex="11pt" style:font-weight-complex="bold"/>
    </style:style>
    <style:style style:name="T19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18pt" style:font-size-asian="18pt" style:font-size-complex="18pt" style:font-weight-complex="bold"/>
    </style:style>
    <style:style style:name="T23" style:family="text">
      <style:text-properties fo:font-size="20pt" style:font-size-asian="20pt" style:font-size-complex="20pt" style:font-weight-complex="bold"/>
    </style:style>
    <style:style style:name="T24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T25" style:family="text">
      <style:text-properties style:font-name="Times New Roman" fo:font-size="10pt" fo:language="en" fo:country="US" style:font-name-asian="Calibri" style:font-size-asian="10pt" style:font-name-complex="Times New Roman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1"><text:tab/></text:span><text:bookmark-start text:name="_Hlk43273287"/><text:span text:style-name="T2">Załącznik nr 1 do Regulaminu rekrutacji </text:span></text:p>
      <text:p text:style-name="P45">i uczestnictwa w szkoleniu ECDL</text:p>
      <text:p text:style-name="P11"><text:bookmark-end text:name="_Hlk43273287"/></text:p>
      <text:p text:style-name="P12">KARTA ZGŁOSZENIA</text:p>
      <text:p text:style-name="P5"><text:tab/><text:tab/><text:tab/></text:p>
      <text:p text:style-name="P16">„Zintegrowany, partnerski system monitoringu i informacji o mieście jako narzędzie wsparcia rozwoju społeczno-gospodarczego Siemianowic Śląskich”</text:p>
      <text:p text:style-name="P15"/>
      <text:p text:style-name="P17">ECDL BASE</text:p>
      <text:p text:style-name="P13"/>
      <text:p text:style-name="P29">Wypełnia Biuro Projektu:</text:p>
      <text:p text:style-name="P30">Data wpływu formularza zgłoszeniowego: …………………………………… </text:p>
      <text:p text:style-name="P30">Podpis osoby przyjmującej formularz: ………………………………………….</text:p>
      <text:p text:style-name="P14"/>
      <text:p text:style-name="P18"><text:span text:style-name="T14">Prosimy o wypełnienie formularza zgłoszeniowego czytelnie, drukowanymi literami. </text:span><text:span text:style-name="T15">Wypełniony i podpisany formularz proszę złożyć w kancelarii podawczej Urzędu Miasta Siemianowice Śląskie, ul. Michałkowicka 105, 41-100 Siemianowice Śląskie lub na adres meilowy: humansmart@um.siemianowice.pl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9">DANE OSOBOWE: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0">imię (imiona)</text:p>
          </table:table-cell>
          <table:table-cell table:style-name="Tabela1.B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0">nazwisko</text:p>
          </table:table-cell>
          <table:table-cell table:style-name="Tabela1.B3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0">płeć</text:p>
          </table:table-cell>
          <table:table-cell table:style-name="Tabela1.B4" office:value-type="string">
            <text:p text:style-name="P33"><text:span text:style-name="T20">□</text:span><text:span text:style-name="T17"> kobieta <text:s text:c="3"/></text:span></text:p>
          </table:table-cell>
          <table:table-cell table:style-name="Tabela1.C4" table:number-columns-spanned="3" office:value-type="string">
            <text:p text:style-name="P34"><text:span text:style-name="T20">□</text:span><text:span text:style-name="T17"> mężczyzna</text:span></text:p>
          </table:table-cell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56">data urodzenia</text:p>
          </table:table-cell>
          <table:table-cell table:style-name="Tabela1.B5" office:value-type="string">
            <text:p text:style-name="P27"/>
          </table:table-cell>
          <table:table-cell table:style-name="Tabela1.A2" office:value-type="string">
            <text:p text:style-name="P22">wiek </text:p>
          </table:table-cell>
          <table:table-cell table:style-name="Tabela1.D5" table:number-columns-spanned="2" office:value-type="string">
            <text:p text:style-name="P32"/>
          </table:table-cell>
          <table:covered-table-cell/>
        </table:table-row>
        <table:table-row table:style-name="Tabela1.2">
          <table:table-cell table:style-name="Tabela1.A2" office:value-type="string">
            <text:p text:style-name="P20">miejsce urodzenia</text:p>
          </table:table-cell>
          <table:table-cell table:style-name="Tabela1.B6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2" office:value-type="string">
            <text:p text:style-name="P20">PESEL</text:p>
          </table:table-cell>
          <table:table-cell table:style-name="Tabela1.B7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2" office:value-type="string">
            <text:p text:style-name="P8">Wykształcenie </text:p>
            <text:p text:style-name="P48">(zaznaczyć najwyższy posiadany poziom wykształcenia)</text:p>
          </table:table-cell>
          <table:table-cell table:style-name="Tabela1.B8" table:number-columns-spanned="4" office:value-type="string">
            <text:p text:style-name="Standard"><text:span text:style-name="T1">□</text:span><text:span text:style-name="T20"> </text:span><text:span text:style-name="T2">brak</text:span></text:p>
            <text:p text:style-name="Standard"><text:span text:style-name="T1">□</text:span><text:span text:style-name="T2"> podstawowe</text:span></text:p>
            <text:p text:style-name="Standard"><text:span text:style-name="T1">□</text:span><text:span text:style-name="T20"> </text:span><text:span text:style-name="T2">gimnazjalne</text:span></text:p>
            <text:p text:style-name="Standard"><text:span text:style-name="T1">□</text:span><text:span text:style-name="T20"> </text:span><text:span text:style-name="T2">ponadgimnazjalne </text:span><text:span text:style-name="T21">(liceum, technikum, szkoła zawodowa)</text:span></text:p>
            <text:p text:style-name="Standard"><text:span text:style-name="T1">□</text:span><text:span text:style-name="T2"> policealne</text:span></text:p>
            <text:p text:style-name="Standard"><text:span text:style-name="T1">□</text:span><text:span text:style-name="T20"> </text:span><text:span text:style-name="T2">wyższe</text:span>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1" table:number-columns-spanned="5" office:value-type="string">
            <text:p text:style-name="Standard"><text:span text:style-name="T16">DANE KONTAKTOWE – </text:span><text:span text:style-name="T19">Adres zamieszkani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2" office:value-type="string">
            <text:p text:style-name="P20">miejscowość</text:p>
          </table:table-cell>
          <table:table-cell table:style-name="Tabela1.B10" office:value-type="string">
            <text:p text:style-name="P31"/>
          </table:table-cell>
          <table:table-cell table:style-name="Tabela1.A2" office:value-type="string">
            <text:p text:style-name="P22">kod pocztowy</text:p>
          </table:table-cell>
          <table:table-cell table:style-name="Tabela1.D10" table:number-columns-spanned="2" office:value-type="string">
            <text:p text:style-name="P36"/>
          </table:table-cell>
          <table:covered-table-cell/>
        </table:table-row>
        <table:table-row table:style-name="Tabela1.11">
          <table:table-cell table:style-name="Tabela1.A2" office:value-type="string">
            <text:p text:style-name="P20">ulica</text:p>
          </table:table-cell>
          <table:table-cell table:style-name="Tabela1.B11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0">nr domu</text:p>
          </table:table-cell>
          <table:table-cell table:style-name="Tabela1.B12" office:value-type="string">
            <text:p text:style-name="P31"/>
          </table:table-cell>
          <table:table-cell table:style-name="Tabela1.A2" office:value-type="string">
            <text:p text:style-name="P22">nr lokalu</text:p>
          </table:table-cell>
          <table:table-cell table:style-name="Tabela1.D12" table:number-columns-spanned="2" office:value-type="string">
            <text:p text:style-name="P23"/>
          </table:table-cell>
          <table:covered-table-cell/>
        </table:table-row>
        <table:table-row table:style-name="Tabela1.2">
          <table:table-cell table:style-name="Tabela1.A2" office:value-type="string">
            <text:p text:style-name="P20">gmina</text:p>
          </table:table-cell>
          <table:table-cell table:style-name="Tabela1.B13" office:value-type="string">
            <text:p text:style-name="P31"/>
          </table:table-cell>
          <table:table-cell table:style-name="Tabela1.A2" office:value-type="string">
            <text:p text:style-name="P22">powiat</text:p>
          </table:table-cell>
          <table:table-cell table:style-name="Tabela1.D13" table:number-columns-spanned="2" office:value-type="string">
            <text:p text:style-name="P23"/>
          </table:table-cell>
          <table:covered-table-cell/>
        </table:table-row>
        <table:table-row table:style-name="Tabela1.2">
          <table:table-cell table:style-name="Tabela1.A2" office:value-type="string">
            <text:p text:style-name="P20">województwo</text:p>
          </table:table-cell>
          <table:table-cell table:style-name="Tabela1.B14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0">telefon komórkowy</text:p>
          </table:table-cell>
          <table:table-cell table:style-name="Tabela1.B15" office:value-type="string">
            <text:p text:style-name="P21"/>
          </table:table-cell>
          <table:table-cell table:style-name="Tabela1.A2" table:number-columns-spanned="2" office:value-type="string">
            <text:p text:style-name="P22">telefon stacjonarny</text:p>
          </table:table-cell>
          <table:covered-table-cell/>
          <table:table-cell table:style-name="Tabela1.E15" office:value-type="string">
            <text:p text:style-name="P32"/>
          </table:table-cell>
        </table:table-row>
        <table:table-row table:style-name="Tabela1.16">
          <table:table-cell table:style-name="Tabela1.A2" office:value-type="string">
            <text:p text:style-name="P20">adres poczty e-mail</text:p>
          </table:table-cell>
          <table:table-cell table:style-name="Tabela1.B16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Tabela1.16">
          <table:table-cell table:style-name="Tabela1.A2" office:value-type="string">
            <text:p text:style-name="P4"><text:span text:style-name="T16">Jestem osobą z niesprawnościami</text:span><text:span text:style-name="Footnote_20_Symbol"><text:span text:style-name="T16"><text:note text:id="ftn1" text:note-class="footnote"><text:note-citation>1</text:note-citation><text:note-body><text:p text:style-name="P43"><text:s/>Osoba z orzeczeniem o niepełnosprawności lub innym dokumentem potwierdzającym stan zdrowia wydanym przez lekarza tj. orzeczenie o stanie zdrowia lub opinia </text:p></text:note-body></text:note></text:span></text:span><text:span text:style-name="T16"> </text:span></text:p>
          </table:table-cell>
          <table:table-cell table:style-name="Tabela1.B17" table:number-columns-spanned="4" office:value-type="string">
            <text:p text:style-name="Standard"><text:span text:style-name="T20">□</text:span><text:span text:style-name="T17"> TAK: <text:s/>stopień …………….. <text:s text:c="15"/></text:span><text:span text:style-name="T20">□</text:span><text:span text:style-name="T17"> NIE <text:s text:c="10"/></text:span><text:span text:style-name="T20">□</text:span><text:span text:style-name="T17"> ODMOWA ODPOWIEDZI</text:span></text:p>
          </table:table-cell>
          <table:covered-table-cell/>
          <table:covered-table-cell/>
          <table:covered-table-cell/>
        </table:table-row>
        <text:soft-page-break/>
        <table:table-row table:style-name="Tabela1.16">
          <table:table-cell table:style-name="Tabela1.A2" office:value-type="string">
            <text:p text:style-name="P20">Oświadczam, że jestem osobą:</text:p>
          </table:table-cell>
          <table:table-cell table:style-name="Tabela1.B18" table:number-columns-spanned="4" office:value-type="string">
            <text:p text:style-name="Standard"><text:span text:style-name="T20">□</text:span><text:span text:style-name="T17"> pracującą <text:s text:c="3"/></text:span><text:span text:style-name="T20">□</text:span><text:span text:style-name="T17"> bezrobotną <text:s text:c="3"/></text:span><text:span text:style-name="T20">□</text:span><text:span text:style-name="T17"> nieaktywną zawodowo</text:span><text:span text:style-name="Footnote_20_Symbol"><text:span text:style-name="T17"><text:note text:id="ftn2" text:note-class="footnote"><text:note-citation>2</text:note-citation><text:note-body><text:p text:style-name="P43"><text:s/>Nieaktywni zawodowo to osoby, które w danej chwili nie tworzą zasobów siły roboczej (tzn. nie pracują i nie są bezrobotne w tym osoby uczące lub kształcące się)</text:p><text:p text:style-name="P43">3 Bierni zawodowo to osoby, które w danej chwili nie tworzą zasobów siły roboczej (tzn. nie pracują i nie są bezrobotne, w tym osoby nieuczestniczące w kształceniu lub szkoleniu).</text:p><text:p text:style-name="P43"/></text:note-body></text:note></text:span></text:span><text:span text:style-name="T17"> <text:s text:c="2"/></text:span><text:span text:style-name="T20">□</text:span><text:span text:style-name="T17"> bierną zawodowo</text:span><text:span text:style-name="Footnote_20_Symbol"><text:span text:style-name="T17"><text:note text:id="ftn3" text:note-class="footnote"><text:note-citation>3</text:note-citation><text:note-body><text:p text:style-name="Footnote"/></text:note-body></text:note></text:span></text:span><text:span text:style-name="T17"> </text:span></text:p>
          </table:table-cell>
          <table:covered-table-cell/>
          <table:covered-table-cell/>
          <table:covered-table-cell/>
        </table:table-row>
        <table:table-row table:style-name="Tabela1.16">
          <table:table-cell table:style-name="Tabela1.A2" office:value-type="string">
            <text:p text:style-name="P20">Oświadczam, że nie posiadam Certyfikatu ECDL BASE i wyższego oraz certyfikatów równoważnych</text:p>
          </table:table-cell>
          <table:table-cell table:style-name="Tabela1.B19" table:number-columns-spanned="4" office:value-type="string">
            <text:p text:style-name="Standard"><text:span text:style-name="T20">□</text:span><text:span text:style-name="T17"> TAK <text:s text:c="44"/></text:span><text:span text:style-name="T20">□</text:span><text:span text:style-name="T17"> NIE – posiadam certyfikat <text:s/></text:span></text:p>
            <text:p text:style-name="P52"><text:s text:c="63"/>jaki?…………………….…. </text:p>
          </table:table-cell>
          <table:covered-table-cell/>
          <table:covered-table-cell/>
          <table:covered-table-cell/>
        </table:table-row>
        <table:table-row table:style-name="Tabela1.20">
          <table:table-cell table:style-name="Tabela1.A20" table:number-columns-spanned="5" office:value-type="string">
            <text:p text:style-name="P19">Preferowane dni szkolenia:</text:p>
            <text:p text:style-name="P18"><text:span text:style-name="T22">□ </text:span><text:span text:style-name="T18">Poniedziałek - Piątek <text:s text:c="87"/></text:span><text:span text:style-name="T22">□</text:span><text:span text:style-name="T23"> </text:span><text:span text:style-name="T18">Sobota - Niedziela</text:span></text:p>
            <text:p text:style-name="P24"/>
          </table:table-cell>
          <table:covered-table-cell/>
          <table:covered-table-cell/>
          <table:covered-table-cell/>
          <table:covered-table-cell/>
        </table:table-row>
      </table:table>
      <text:p text:style-name="P3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9">OŚWIADCZENIA:</text:p>
            <text:p text:style-name="P40">Ja niżej podpisany/a oświadczam, że:</text:p>
            <text:list xml:id="list1864282810" text:style-name="WW8Num18">
              <text:list-item>
                <text:p text:style-name="P64"><text:span text:style-name="T2">Zapoznałem/am się z zasadami udziału w projekcie </text:span><text:span text:style-name="T6">„Zintegrowany, partnerski system monitoringu i informacji o mieście jako narzędzie wsparcia rozwoju społeczno-gospodarczego Siemianowic Śląskich”</text:span><text:span text:style-name="T2"> zawartymi w </text:span><text:span text:style-name="T6">Regulaminie uczestnictwa w projekcie </text:span><text:span text:style-name="T2">i akceptuję wszystkie jego warunki, </text:span></text:p>
              </text:list-item>
              <text:list-item>
                <text:p text:style-name="P57"><text:span text:style-name="T2">Spełniam kryteria kwalifikowalności do projektu określone w </text:span><text:span text:style-name="T6">Regulaminie uczestnictwa w projekcie</text:span><text:span text:style-name="T2">, które uprawniają mnie do udziału w projekcie,</text:span></text:p>
              </text:list-item>
              <text:list-item>
                <text:p text:style-name="P64"><text:span text:style-name="T2">Zostałem/am poinformowany/a, że projekt </text:span><text:span text:style-name="T6">„Zintegrowany, partnerski system monitoringu i informacji o mieście jako narzędzie wsparcia rozwoju społeczno-gospodarczego Siemianowic Śląskich”</text:span><text:span text:style-name="T2"> i wsparcie udzielone <text:line-break/>w ramach projektu jest współfinansowane ze środków Unii Europejskiej w ramach Funduszu Spójności</text:span></text:p>
              </text:list-item>
              <text:list-item>
                <text:p text:style-name="P57"><text:span text:style-name="T2">Wyrażam wolę dobrowolnego uczestnictwa (z własnej inicjatywy) w projekcie </text:span><text:span text:style-name="T6">„Zintegrowany, partnerski system monitoringu i informacji o mieście jako narzędzie wsparcia rozwoju społeczno-gospodarczego Siemianowic Śląskich” </text:span><text:span text:style-name="T2">oraz zgodę na udział w postepowaniu rekrutacyjnym,</text:span></text:p>
              </text:list-item>
              <text:list-item>
                <text:p text:style-name="P58">Akceptuję fakt, iż złożenie przeze mnie formularza zgłoszeniowego nie jest równoznaczne z przyjęciem mnie do projektu. W przypadku niezakwalifikowania mnie do udziału w projekcie nie będę wnosił/a żadnych roszczeń ani zastrzeżeń do Organizatora Kursu,</text:p>
              </text:list-item>
              <text:list-item>
                <text:p text:style-name="P58">W przypadku rezygnacji z uczestnictwa w projekcie niezwłocznie poinformuję o tym Organizatora Kursu,</text:p>
              </text:list-item>
              <text:list-item>
                <text:p text:style-name="P58">Deklaruję uczestnictwo w badaniach ankietowych oraz ewaluacyjnych na potrzeby projektu,</text:p>
              </text:list-item>
              <text:list-item>
                <text:p text:style-name="P65">Zostałem/am poinformowany/a o możliwości odmowy podania danych wrażliwych dot. mojego stanu niepełnosprawności,</text:p>
              </text:list-item>
              <text:list-item>
                <text:p text:style-name="P65">Zobowiązuję się do niezwłocznego poinformowania Organizatora Projektu o zmianie jakichkolwiek danych osobowych i kontaktowych zawartych w formularzu zgłoszeniowym oraz o zmianie statusu na rynku pracy,</text:p>
              </text:list-item>
              <text:list-item>
                <text:p text:style-name="P64"><text:span text:style-name="T3">Wyrażam zgodę na nieodpłatne utrwalenie </text:span><text:span text:style-name="T2">i publikowanie</text:span><text:span text:style-name="T17"> </text:span><text:span text:style-name="T3">mojego wizerunku, w związku z realizacją projektu </text:span><text:span text:style-name="T6">„Zintegrowany, partnerski system monitoringu i informacji o mieście jako narzędzie wsparcia rozwoju społeczno-gospodarczego Siemianowic Śląskich”</text:span><text:span text:style-name="T2"> </text:span><text:span text:style-name="T3">w</text:span><text:span text:style-name="T2"> celu dokumentacji przebiegu projektu i promocji projektów dofinansowanych ze środków Unii Europejskiej w ramach Europejskiego Funduszu Spójności,</text:span><text:span text:style-name="T3"> </text:span></text:p>
              </text:list-item>
              <text:list-item>
                <text:p text:style-name="P64"><text:span text:style-name="T4">Świadomy/a odpowiedzialności za składanie oświadczeń niezgodnych z prawdą</text:span><text:span text:style-name="T5"> oświadczam, że w/w dane są zgodne z prawdą i aktualne na dzień dostarczenia formularza zgłoszeniowego.</text:span></text:p>
              </text:list-item>
            </text:list>
          </table:table-cell>
        </table:table-row>
      </table:table>
      <text:p text:style-name="P41"/>
      <text:p text:style-name="P25"/>
      <text:p text:style-name="P26"/>
      <text:p text:style-name="P46"><text:tab/><text:tab/><text:tab/><text:tab/> <text:s text:c="6"/><text:tab/><text:tab/><text:tab/> <text:s/>..........................................................................</text:p>
      <text:p text:style-name="P59"><text:tab/><text:tab/><text:tab/><text:tab/> <text:s text:c="4"/><text:tab/><text:tab/><text:tab/> <text:s text:c="6"/>Czytelny podpis</text:p>
      <text:p text:style-name="P41"><text:tab/></text:p>
      <text:p text:style-name="P41"/>
      <text:p text:style-name="P42"><text:tab/></text:p>
      <text:p text:style-name="P42"/>
      <text:p text:style-name="P42"/>
      <text:p text:style-name="P42"/>
      <text:p text:style-name="P42"><text:soft-page-break/><text:tab/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1">OŚWIADCZENIE:</text:p>
            <text:p text:style-name="P53">(obowiązek informacyjny realizowany w związku z art. 13 i art. 14 Rozporządzenia Parlamentu Europejskiego i Rady (UE) 2016/679)</text:p>
            <text:p text:style-name="P28"><text:span text:style-name="T3">W związku z przystąpieniem do procesu rekrutacji w ramach projektu pn. </text:span><text:span text:style-name="T2">projekcie </text:span><text:span text:style-name="T6">„Zintegrowany, partnerski system monitoringu i informacji o mieście jako narzędzie wsparcia rozwoju społeczno-gospodarczego Siemianowic Śląskich”</text:span><text:span text:style-name="T2"> </text:span><text:span text:style-name="T3">przyjmuję do wiadomości, iż:</text:span></text:p>
            <text:list xml:id="list585290759" text:style-name="WW8Num1">
              <text:list-item>
                <text:list>
                  <text:list-item>
                    <text:p text:style-name="P62">Administratorem Pana/Pani danych osobowych jest Prezydent Miasta Siemianowice Śląskie <text:line-break/>z siedzibą w Siemianowicach Śląskich, przy ul. Jana Pawła II 10,</text:p>
                  </text:list-item>
                  <text:list-item>
                    <text:p text:style-name="P61"><text:span text:style-name="T24">Inspektor Ochrony Danych Osobowych ma swoją siedzibę w Urzędzie Miasta Siemianowice Śląskie przy <text:line-break/>ul. </text:span><text:span text:style-name="T25">Jana Pawła II 10, e-mail: iod@um.siemianowice.pl, tel. 32 760 52 82,</text:span></text:p>
                  </text:list-item>
                  <text:list-item>
                    <text:p text:style-name="P60"><text:span text:style-name="T10">Podstawę prawną przetwarzania moich danych osobowych jest obowiązek prawny ciążący na administratorze art. 6 ust. 1 lit. c) oraz art. 9 ust. 2 lit. g) Rozporządzenia Parlamentu Europejskiego i Rady (UE) 2016/679 z dnia 27 kwietnia 2016 r. w sprawie ochrony osób fizycznych w związku z przetwarzaniem danych osobowych <text:line-break/> w sprawie swobodnego przepływu takich danych oraz uchylenia dyrektywy 95/46/WE (RODO) (Dziennik Urzędowy UE L 119)</text:span><text:span text:style-name="T13"> </text:span><text:span text:style-name="T10">oraz</text:span><text:span text:style-name="T8"> </text:span><text:span text:style-name="T10">wykonanie zadania realizowanego w interesie publicznym (art. 6 ust. 1 lit. e) RODO) wynikającego z zapisów </text:span><text:span text:style-name="T8">ustawy wdrożeniowej</text:span><text:span text:style-name="T11"> </text:span></text:p>
                  </text:list-item>
                  <text:list-item>
                    <text:p text:style-name="P60"><text:span text:style-name="T10">Moje dane osobowe będą przetwarzane wyłącznie w celu </text:span><text:span text:style-name="T12">realizacji </text:span><text:span text:style-name="T3">procesu rekrutacji do projektu </text:span><text:span text:style-name="T2">projekcie </text:span><text:span text:style-name="T6">„Zintegrowany, partnerski system monitoringu i informacji o mieście jako narzędzie wsparcia rozwoju społeczno-gospodarczego Siemianowic Śląskich”</text:span><text:span text:style-name="T2"> </text:span><text:span text:style-name="T3">w szczególności weryfikacji kwalifikowalności do uczestnictwa <text:line-break/>w projekcie, informowania o etapach i wyniku rekrutacji</text:span><text:span text:style-name="T10">,</text:span></text:p>
                  </text:list-item>
                  <text:list-item>
                    <text:p text:style-name="P60"><text:span text:style-name="T10">Podanie danych </text:span><text:span text:style-name="T3">jest warunkiem koniecznym do udziału w procesie rekrutacji do projektu</text:span><text:span text:style-name="T7"> </text:span><text:span text:style-name="T2">projekcie „</text:span><text:span text:style-name="T6">Zintegrowany, partnerski system monitoringu i informacji o mieście jako narzędzie wsparcia rozwoju społeczno-gospodarczego Siemianowic Śląskich”</text:span><text:span text:style-name="T12">,</text:span><text:span text:style-name="T10"> niepodanie danych osobowych wyklucza z udziału w ww. Projekcie;</text:span></text:p>
                  </text:list-item>
                  <text:list-item>
                    <text:p text:style-name="P63">Moje dane osobowe będą przetwarzane przez okres wynikający z realizacji projektu oraz z przepisów prawa dot. archiwizacji;</text:p>
                  </text:list-item>
                  <text:list-item>
                    <text:p text:style-name="P63">Mam prawo dostępu do treści swoich danych osobowych oraz prawo żądania ich sprostowania, usunięcia lub ograniczenia przetwarzania, a także prawo do sprzeciwu;</text:p>
                  </text:list-item>
                  <text:list-item>
                    <text:p text:style-name="P63">Mam prawo do wniesienia skargi do Prezesa Urzędu Ochrony Danych Osobowych, gdy uznam, że przetwarzanie moich danych osobowych narusza przepisy RODO;</text:p>
                  </text:list-item>
                  <text:list-item>
                    <text:p text:style-name="P63">Moje dane osobowe nie będą wykorzystywane do zautomatyzowanego podejmowania decyzji ani profilowania, o którym mowa w art. 22 rozporządzenia RODO;</text:p>
                  </text:list-item>
                </text:list>
              </text:list-item>
            </text:list>
            <text:p text:style-name="P37"/>
          </table:table-cell>
        </table:table-row>
      </table:table>
      <text:p text:style-name="P7"/>
      <text:p text:style-name="P7"/>
      <text:p text:style-name="P7"/>
      <text:p text:style-name="P9"/>
      <text:p text:style-name="P46">………….………………..........................<text:tab/><text:tab/><text:tab/><text:tab/> <text:s text:c="8"/>..........................................................................</text:p>
      <text:p text:style-name="P6"><text:s text:c="24"/>Miejscowość, data <text:s text:c="4"/><text:tab/><text:tab/><text:tab/><text:tab/><text:tab/> <text:s text:c="30"/>Czytelny podpis </text:p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letter-spacing="0.042cm" fo:language="none" fo:country="none" fo:font-weight="bold" style:font-size-asian="14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language="none" fo:country="none"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podstawowy_20_31" style:display-name="Tekst podstawowy 31" style:family="paragraph" style:parent-style-name="Standard">
      <style:paragraph-properties fo:line-height="150%" fo:hyphenation-ladder-count="no-limit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Calibri" style:font-family-complex="Calibri" style:font-family-generic-complex="swiss" style:font-pitch-complex="variable"/>
    </style:style>
    <style:style style:name="WW8Num1z1" style:family="text">
      <style:text-properties style:font-name="Cambria" fo:font-family="Cambria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Cambria" fo:font-family="Cambria" style:font-family-generic="roman" style:font-pitch="variable" fo:font-style="normal" fo:font-weight="normal" style:font-style-asian="normal" style:font-weight-asian="normal" style:font-name-complex="Cambria" style:font-family-complex="Cambria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size="10pt" fo:font-style="normal" fo:font-weight="normal" style:font-size-asian="10pt" style:language-asian="ar" style:country-asian="SA" style:font-style-asian="normal" style:font-weight-asian="normal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yle9" style:family="text"/>
    <style:style style:name="text_5f_stronyblackbold" style:display-name="text_stronyblackbold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przypisu_20_dolnego_20_Znak" style:display-name="Tekst przypisu dolnego Znak" style:family="text" style:parent-style-name="Domyślna_20_czcionka_20_akapitu"/>
    <style:style style:name="Nagłówek_20_Znak" style:display-name="Nagłówek Znak" style:family="text">
      <style:text-properties fo:font-size="12pt" style:font-size-asian="12pt" style:font-size-complex="12pt"/>
    </style:style>
    <style:style style:name="Footnote_20_Symbol" style:display-name="Footnote Symbol" style:family="text">
      <style:text-properties style:text-position="super 58%"/>
    </style:style>
    <style:style style:name="h1" style:family="text"/>
    <style:style style:name="HTML_20_-_20_wstępnie_20_sformatowany_20_Znak" style:display-name="HTML - wstępnie sformatowany Znak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ytuł_20_Znak" style:display-name="Tytuł Znak" style:family="text">
      <style:text-properties fo:font-size="14pt" fo:letter-spacing="0.042cm" fo:language="none" fo:country="none" fo:font-weight="bold" style:font-size-asian="14pt" style:font-weight-asian="bold" style:font-size-complex="12pt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format="1" text:start-value="9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Calibri" fo:font-size="10pt" fo:font-weight="bold" style:font-size-asian="10pt" style:font-weight-asian="bold" style:font-name-complex="Calibri" style:font-size-complex="10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language="none" fo:country="none" style:language-asian="none" style:country-asian="none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51cm" fo:margin-left="1.9cm" fo:margin-right="1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Obraz 1" text:anchor-type="as-char" svg:width="14.395cm" svg:height="2.157cm" draw:z-index="2"><draw:image xlink:href="Pictures/10000201000003520000007FF91C634EF0079540.png" xlink:type="simple" xlink:show="embed" xlink:actuate="onLoad" loext:mime-type="image/png"/></draw:frame></text:p>
      </style:header>
      <style:footer>
        <text:p text:style-name="MP3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Z ZGŁOSZENIOWY do projektu:</dc:title>
    <dc:subject/>
    <meta:keyword/>
    <meta:initial-creator>CDB</meta:initial-creator>
    <meta:creation-date>2020-04-17T10:51:00</meta:creation-date>
    <dc:date>2020-07-07T13:46:56.003000000</dc:date>
    <meta:print-date>2020-07-07T13:46:36.046000000</meta:print-date>
    <meta:editing-cycles>6</meta:editing-cycles>
    <meta:editing-duration>PT12M7S</meta:editing-duration>
    <meta:generator>LibreOffice/6.2.4.2$Windows_X86_64 LibreOffice_project/2412653d852ce75f65fbfa83fb7e7b669a126d64</meta:generator>
    <meta:document-statistic meta:table-count="3" meta:image-count="1" meta:object-count="0" meta:page-count="3" meta:paragraph-count="87" meta:word-count="925" meta:character-count="7508" meta:non-whitespace-character-count="6309"/>
  </office:meta>
</office:document-meta>
</file>