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<text:tab/><text:tab/><text:tab/><text:tab/><text:tab/><text:tab/> <text:s text:c="27"/></text:span></text:span><text:span text:style-name="Domyślna_20_czcionka_20_akapitu"><text:span text:style-name="T2">Załącznik nr 3 <text:s text:c="4"/><text:tab/><text:tab/><text:tab/><text:tab/><text:tab/><text:tab/><text:tab/><text:tab/><text:tab/><text:tab/> <text:s text:c="18"/>do Regulaminu Programu „Siemianowicka <text:tab/><text:tab/><text:tab/><text:tab/><text:tab/><text:tab/><text:tab/><text:tab/> <text:s text:c="4"/>Karta Młodego Przedsiębiorcy”</text:span></text:span></text:p>
      <text:p text:style-name="P2"/>
      <text:p text:style-name="P1"/>
      <text:p text:style-name="P3"/>
      <text:p text:style-name="P13"><text:span text:style-name="Domyślna_20_czcionka_20_akapitu"><text:span text:style-name="T3">FORMULARZ ZGŁOSZENIA PODMIOTU JAKO PARTNERA PROGRAMU<text:line-break/>„SIEMIANOWICKA KARTA MŁODEGO PRZEDSIĘBIORCY”</text:span></text:span></text:p>
      <text:p text:style-name="P4"/>
      <text:p text:style-name="P1"/>
      <text:p text:style-name="P1"/>
      <text:p text:style-name="P4">DANE PODMIOTU <text:s/></text:p>
      <text:p text:style-name="P4"/>
      <text:p text:style-name="P14"><text:span text:style-name="Domyślna_20_czcionka_20_akapitu"><text:span text:style-name="T3">Nazwa firmy </text:span></text:span><text:span text:style-name="Domyślna_20_czcionka_20_akapitu"><text:span text:style-name="T1"><text:s text:c="2"/>………………………………………………………………………….…</text:span></text:span></text:p>
      <text:p text:style-name="P14"><text:span text:style-name="Domyślna_20_czcionka_20_akapitu"><text:span text:style-name="T3">Właściciel</text:span></text:span><text:span text:style-name="Domyślna_20_czcionka_20_akapitu"><text:span text:style-name="T1"> ………………….……………………………………………………………..</text:span></text:span></text:p>
      <text:p text:style-name="P14"><text:span text:style-name="Domyślna_20_czcionka_20_akapitu"><text:span text:style-name="T3">Adres siedziby</text:span></text:span><text:span text:style-name="Domyślna_20_czcionka_20_akapitu"><text:span text:style-name="T1"> ……………………………………………………………………….…...</text:span></text:span></text:p>
      <text:p text:style-name="P14"><text:span text:style-name="Domyślna_20_czcionka_20_akapitu"><text:span text:style-name="T3">NIP </text:span></text:span><text:span text:style-name="Domyślna_20_czcionka_20_akapitu"><text:span text:style-name="T1">…………………………………………………………………………………….….</text:span></text:span></text:p>
      <text:p text:style-name="P14"><text:span text:style-name="Domyślna_20_czcionka_20_akapitu"><text:span text:style-name="T3">REGON </text:span></text:span><text:span text:style-name="Domyślna_20_czcionka_20_akapitu"><text:span text:style-name="T1">……………………………………………………………………………….….</text:span></text:span></text:p>
      <text:p text:style-name="P14"><text:span text:style-name="Domyślna_20_czcionka_20_akapitu"><text:span text:style-name="T3">Adres strony www</text:span></text:span><text:span text:style-name="Domyślna_20_czcionka_20_akapitu"><text:span text:style-name="T1"> ……………………………………………………………………….</text:span></text:span></text:p>
      <text:p text:style-name="P14"><text:span text:style-name="Domyślna_20_czcionka_20_akapitu"><text:span text:style-name="T3">Adres e-mail</text:span></text:span><text:span text:style-name="Domyślna_20_czcionka_20_akapitu"><text:span text:style-name="T1"> ……………………………………………………………………………...</text:span></text:span></text:p>
      <text:p text:style-name="P14"><text:span text:style-name="Domyślna_20_czcionka_20_akapitu"><text:span text:style-name="T3">Nr telefonu</text:span></text:span><text:span text:style-name="Domyślna_20_czcionka_20_akapitu"><text:span text:style-name="T1"> ………………………………………………………………………………..</text:span></text:span></text:p>
      <text:p text:style-name="P6"><text:s/></text:p>
      <text:p text:style-name="P9">Zgłaszam/y wolę współpracy z Miastem Siemianowice Śląskie w ramach Programu „Siemianowicka Karta Młodego Przedsiębiorcy”, poprzez udzielanie ulg Przedsiębiorcom posiadającym w/w Kartę.</text:p>
      <text:p text:style-name="P1"/>
      <text:p text:style-name="P14"><text:span text:style-name="Domyślna_20_czcionka_20_akapitu"><text:span text:style-name="T3">INFORMACJE DODATKOWE </text:span></text:span><text:span text:style-name="Domyślna_20_czcionka_20_akapitu"><text:span text:style-name="T1">(Opis działalności Partnera – do 1.000 znaków)</text:span></text:span>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5"><text:line-break/>PROPONOWANE FORMY ULG: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/text:p>
      <text:p text:style-name="P6">……………………………………………………………………………………………….<text:tab/><text:soft-page-break/><text:tab/> <text:s text:c="5"/></text:p>
      <text:p text:style-name="P13"><text:span text:style-name="Domyślna_20_czcionka_20_akapitu"><text:span text:style-name="T3">„SIEMIANOWICKA KARTA MŁODEGO PRZEDSIĘBIORCY”</text:span></text:span></text:p>
      <text:p text:style-name="P7"><text:s/></text:p>
      <text:p text:style-name="P8">Zobowiązuję/my się do udzielania wymienionych ulg w następujących punktach prowadzenia przeze mnie/przez nas działalności: <text:s/></text:p>
      <text:p text:style-name="P6">1…………………………………………………………………………………………………….</text:p>
      <text:p text:style-name="P6">2…………………………………………………………………………………………………….</text:p>
      <text:p text:style-name="P6">3…………………………………………………………………………………………………….</text:p>
      <text:p text:style-name="P6">W okresie do odwołania.</text:p>
      <text:p text:style-name="P10"/>
      <text:p text:style-name="P10"/>
      <text:p text:style-name="P10"/>
      <text:p text:style-name="P11">Proszę o przekazanie Certyfikatu potwierdzającego status Partnera Programu „Siemianowicka Karta Młodego Przedsiębiorcy”, informującego o udziale w Programie do oznakowania punktu prowadzenia działalności, w ilości - ……………………… sztuk oraz w wersji elektronicznej na adres: ………………………….….@………….……………...… .</text:p>
      <text:p text:style-name="P11"/>
      <text:p text:style-name="P11">Oświadczam/y, że poniosę/poniesiemy we własnym zakresie wszelkie koszty związane<text:line-break/>z udzielanymi ulgami dla użytkowników „Siemianowickiej Karty Młodego Przedsiębiorcy”<text:line-break/>i nie będę/nie będziemy kierować żadnych roszczeń finansowych z tego tytułu do Miasta Siemianowice Śląskie. Przyjmuję/my do wiadomości, że podjęcie współpracy rozpocznie się po podpisaniu stosownego porozumienia z Miastem Siemianowice Śląskie. <text:s/></text:p>
      <text:p text:style-name="P11"/>
      <text:p text:style-name="P11">Oświadczam/y, że wyrażamy zgodę na umieszczenie danych podmiotu, który reprezentuję/my oraz informacji o udzielanych ulgach i naszego logotypu przekazanego Miastu, we wszelkich materiałach informacyjnych dotyczących Programu „Siemianowicka Karta Młodego Przedsiębiorcy” oraz na stronach internetowych prowadzonych przez Miasto i miejskie jednostki organizacyjne. <text:s text:c="11"/></text:p>
      <text:p text:style-name="P11"><text:s/></text:p>
      <text:p text:style-name="P1"><text:s text:c="10"/><text:tab/><text:tab/></text:p>
      <text:p text:style-name="P1"/>
      <text:p text:style-name="P1"><text:tab/><text:tab/></text:p>
      <text:p text:style-name="P1">...…………………………………………….</text:p>
      <text:p text:style-name="P1"/>
      <text:p text:style-name="Standard"><text:span text:style-name="Domyślna_20_czcionka_20_akapitu"><text:span text:style-name="T1">………………………………………...……. <text:tab/><text:tab/><text:tab/><text:tab/><text:tab/><text:tab/><text:tab/><text:tab/> <text:s text:c="21"/></text:span></text:span><text:span text:style-name="Domyślna_20_czcionka_20_akapitu"><text:span text:style-name="T2"><text:tab/><text:tab/> </text:span></text:span><text:span text:style-name="Domyślna_20_czcionka_20_akapitu"><text:span text:style-name="T1"><text:s text:c="115"/></text:span></text:span><text:span text:style-name="Domyślna_20_czcionka_20_akapitu"><text:span text:style-name="T2">Dane kontaktowe osób upoważnionych do <text:s text:c="8"/></text:span></text:span></text:p>
      <text:p text:style-name="Standard"><text:span text:style-name="Domyślna_20_czcionka_20_akapitu"><text:span text:style-name="T2"><text:s/>kontaktu w zakresie niniejszego zgłoszenia <text:s text:c="3"/></text:span></text:span><text:span text:style-name="Domyślna_20_czcionka_20_akapitu"><text:span text:style-name="T1"><text:s text:c="5"/><text:tab/><text:tab/>………………………………………………..</text:span></text:span></text:p>
      <text:p text:style-name="Standard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 <text:s text:c="5"/>Data i podpis</text:span></text:span></text:p>
      <text:p text:style-name="P1"><text:s text:c="2"/></text:p>
      <text:p text:style-name="P1"/>
      <text:p text:style-name="P1"/>
      <text:p text:style-name="P1"/>
      <text:p text:style-name="P12">ADNOTACJE ORGANIZATORA<text:tab/></text:p>
      <text:p text:style-name="Standard"><text:span text:style-name="Domyślna_20_czcionka_20_akapitu"><text:span text:style-name="T4"><text:line-break/></text:span></text:span><text:span text:style-name="Domyślna_20_czcionka_20_akapitu"><text:span text:style-name="T1">Potwierdzam zgodność danych<text:tab/><text:tab/><text:tab/>………………………………………………..</text:span></text:span></text:p>
      <text:p text:style-name="Standard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 <text:s text:c="5"/>Data i podpis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5-12-17T08:14:00Z</meta:creation-date>
    <dc:date>2016-12-01T11:09:25.791000000</dc:date>
    <meta:print-date>2016-09-14T15:05:00Z</meta:print-date>
    <meta:editing-cycles>29</meta:editing-cycles>
    <meta:editing-duration>PT6H49M58S</meta:editing-duration>
    <meta:document-statistic meta:table-count="0" meta:image-count="0" meta:object-count="0" meta:page-count="3" meta:paragraph-count="48" meta:word-count="263" meta:character-count="3205" meta:non-whitespace-character-count="2652"/>
    <meta:template xlink:type="simple" xlink:actuate="onRequest" xlink:title="" xlink:href="Normal"/>
  </office:meta>
</office:document-meta>
</file>