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officeooo:paragraph-rsid="00223da4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officeooo:paragraph-rsid="00175a2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officeooo:rsid="0049d7f0" officeooo:paragraph-rsid="0049d7f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bold" officeooo:paragraph-rsid="0028eef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bold" officeooo:rsid="00313948" officeooo:paragraph-rsid="003af72c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paragraph-rsid="004554d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normal" officeooo:paragraph-rsid="0028eef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35b3c" officeooo:paragraph-rsid="00335b3c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35b3c" officeooo:paragraph-rsid="00422c3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35b3c" officeooo:paragraph-rsid="0042c84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16ab2" officeooo:paragraph-rsid="0031394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13948" officeooo:paragraph-rsid="003af72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style="normal" fo:font-weight="normal" officeooo:rsid="0046b0a7" officeooo:paragraph-rsid="0046b0a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fo:font-weight="normal" officeooo:paragraph-rsid="00223d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officeooo:paragraph-rsid="0042c842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officeooo:paragraph-rsid="0042c842" style:font-name-complex="Calibri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officeooo:paragraph-rsid="0042c84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officeooo:paragraph-rsid="0042c842" style:font-name-complex="Calibri1"/>
    </style:style>
    <style:style style:name="P24" style:family="paragraph" style:parent-style-name="Footer">
      <style:text-properties officeooo:rsid="005192fd" officeooo:paragraph-rsid="005192fd"/>
    </style:style>
    <style:style style:name="P2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officeooo:paragraph-rsid="002e6286" style:font-size-asian="12pt" style:font-style-asian="normal" style:font-size-complex="12pt" style:font-style-complex="normal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officeooo:paragraph-rsid="0028eefe" style:font-size-asian="12pt" style:font-style-asian="normal" style:font-size-complex="12pt" style:font-style-complex="normal"/>
    </style:style>
    <style:style style:name="P2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officeooo:paragraph-rsid="004b1407" style:font-size-asian="12pt" style:font-style-asian="normal" style:font-size-complex="12pt" style:font-style-complex="normal"/>
    </style:style>
    <style:style style:name="P29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503cm"/>
          <style:tab-stop style:position="0.556cm"/>
        </style:tab-stops>
      </style:paragraph-properties>
      <style:text-properties style:font-name="Calibri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503cm"/>
          <style:tab-stop style:position="0.556cm"/>
        </style:tab-stops>
      </style:paragraph-properties>
      <style:text-properties style:font-name="Calibri" fo:font-size="12pt" fo:font-style="normal" officeooo:paragraph-rsid="0028eefe" style:font-size-asian="12pt" style:font-style-asian="normal" style:font-size-complex="12pt" style:font-style-complex="normal"/>
    </style:style>
    <style:style style:name="P3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bold" officeooo:paragraph-rsid="00282c7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paragraph-rsid="002b4af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fo:font-size="12pt" fo:font-style="normal" fo:font-weight="normal" officeooo:rsid="00335b3c" officeooo:paragraph-rsid="00335b3c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Calibri" officeooo:paragraph-rsid="004b1407"/>
    </style:style>
    <style:style style:name="P3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officeooo:paragraph-rsid="00335b3c"/>
    </style:style>
    <style:style style:name="T1" style:family="text">
      <style:text-properties officeooo:rsid="00175a2a"/>
    </style:style>
    <style:style style:name="T2" style:family="text">
      <style:text-properties officeooo:rsid="001c8d2b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name-complex="Calibri" style:font-style-complex="normal"/>
    </style:style>
    <style:style style:name="T5" style:family="text">
      <style:text-properties fo:font-style="normal" officeooo:rsid="00223da4" style:font-style-asian="normal" style:font-name-complex="Calibri" style:font-style-complex="normal"/>
    </style:style>
    <style:style style:name="T6" style:family="text">
      <style:text-properties officeooo:rsid="002433fb"/>
    </style:style>
    <style:style style:name="T7" style:family="text">
      <style:text-properties officeooo:rsid="00267023"/>
    </style:style>
    <style:style style:name="T8" style:family="text">
      <style:text-properties officeooo:rsid="0028eefe"/>
    </style:style>
    <style:style style:name="T9" style:family="text">
      <style:text-properties officeooo:rsid="002b4af9"/>
    </style:style>
    <style:style style:name="T10" style:family="text">
      <style:text-properties officeooo:rsid="00316ab2"/>
    </style:style>
    <style:style style:name="T11" style:family="text">
      <style:text-properties officeooo:rsid="003af72c"/>
    </style:style>
    <style:style style:name="T12" style:family="text">
      <style:text-properties officeooo:rsid="003b3ea8"/>
    </style:style>
    <style:style style:name="T13" style:family="text">
      <style:text-properties officeooo:rsid="0042c842"/>
    </style:style>
    <style:style style:name="T14" style:family="text">
      <style:text-properties style:font-name-complex="Calibri1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28eefe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75a2a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1c8d2b" style:font-size-asian="12pt" style:font-style-asian="normal" style:font-size-complex="12pt" style:font-style-complex="normal"/>
    </style:style>
    <style:style style:name="T19" style:family="text">
      <style:text-properties style:font-name="Calibri"/>
    </style:style>
    <style:style style:name="T20" style:family="text">
      <style:text-properties style:font-name="Calibri" officeooo:rsid="0028eefe"/>
    </style:style>
    <style:style style:name="T21" style:family="text">
      <style:text-properties style:font-name="Calibri" officeooo:rsid="002e6286"/>
    </style:style>
    <style:style style:name="T22" style:family="text">
      <style:text-properties style:font-name="Calibri" fo:font-size="12pt" fo:font-style="normal" fo:font-weight="normal" officeooo:rsid="00335b3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Calibri" fo:font-size="12pt" style:font-size-asian="12pt"/>
    </style:style>
    <style:style style:name="T24" style:family="text">
      <style:text-properties style:font-name="Calibri" fo:font-size="12pt" officeooo:rsid="0034fc05" style:font-size-asian="12pt"/>
    </style:style>
    <style:style style:name="T25" style:family="text">
      <style:text-properties style:font-name="Calibri" officeooo:rsid="003483e6"/>
    </style:style>
    <style:style style:name="T26" style:family="text">
      <style:text-properties style:font-name="Calibri" officeooo:rsid="00422c30"/>
    </style:style>
    <style:style style:name="T27" style:family="text">
      <style:text-properties style:font-name="Calibri" officeooo:rsid="003e7cd4"/>
    </style:style>
    <style:style style:name="T28" style:family="text">
      <style:text-properties style:font-name="Calibri" officeooo:rsid="0035ab55"/>
    </style:style>
    <style:style style:name="T29" style:family="text">
      <style:text-properties fo:color="#c9211e" loext:opacity="100%" officeooo:rsid="004554dc"/>
    </style:style>
    <style:style style:name="T30" style:family="text">
      <style:text-properties officeooo:rsid="0046b0a7"/>
    </style:style>
    <style:style style:name="T31" style:family="text">
      <style:text-properties fo:color="#000000" loext:opacity="100%" officeooo:rsid="004554dc"/>
    </style:style>
    <style:style style:name="T32" style:family="text">
      <style:text-properties fo:color="#000000" loext:opacity="100%" officeooo:rsid="004b1407"/>
    </style:style>
    <style:style style:name="T33" style:family="text">
      <style:text-properties officeooo:rsid="005126b0"/>
    </style:style>
    <style:style style:name="T34" style:family="text">
      <style:text-properties officeooo:rsid="005192f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prawozdanie z przeprowadzonych konsultacji społecznych</text:p>
      <text:p text:style-name="P8"/>
      <text:p text:style-name="P19"><text:span text:style-name="T3">Przedmiot: zaopiniowanie projektu</text:span> Uchwały Rady Miasta Siemianowic Śląskich w sprawie: przyjęcia „Strategii rozwiązywania problemów społecznych miasta Siemianowice Śląskie na lata 2021-2024”<text:span text:style-name="T3">.</text:span></text:p>
      <text:p text:style-name="P2"><text:line-break/>Podstawa prawna: </text:p>
      <text:p text:style-name="P18"><text:span text:style-name="T4">Z</text:span><text:span text:style-name="T5">arządzenie</text:span><text:span text:style-name="T3"> Nr 2348/2021 </text:span>Prezydenta Miasta Siemianowice Śląskie z dnia 17 sierpnia 2021 r.</text:p>
      <text:p text:style-name="P18">w sprawie: ogłoszenia konsultacji społecznych w przedmiocie zaopiniowania projektu Uchwały</text:p>
      <text:p text:style-name="P18">Rady Miasta Siemianowic Śląskich w sprawie: przyjęcia Strategii rozwiązywania problemów</text:p>
      <text:p text:style-name="P8">społecznych miasta Siemianowice Śląskie na lata 2021-2024.</text:p>
      <text:p text:style-name="P16"/>
      <text:p text:style-name="P17">Czas trwania konsultacji:</text:p>
      <text:p text:style-name="P1">Termin rozpoczęcia konsultacji: <text:span text:style-name="T6">17 </text:span><text:span text:style-name="T1">sierpnia</text:span> 20<text:span text:style-name="T1">2</text:span>1 roku.</text:p>
      <text:p text:style-name="P3">Termin zakończenia konsultacji: <text:span text:style-name="T6">24</text:span> <text:span text:style-name="T1">sierpnia</text:span> 20<text:span text:style-name="T1">2</text:span>1 roku.</text:p>
      <text:p text:style-name="P1"/>
      <text:p text:style-name="P4">Sposób upublicznienia:</text:p>
      <text:list xml:id="list3474986868" text:style-name="L1">
        <text:list-header>
          <text:p text:style-name="P25"><text:span text:style-name="T8">1. </text:span>w Biuletynie Informacji Publicznej Urzędu Miasta Siemianowice Śląskie,</text:p>
          <text:p text:style-name="P26"><text:span text:style-name="T20">2. </text:span><text:span text:style-name="T19">na stronie internetowej Urzędu Miasta Siemianowice Śląskie </text:span><text:a xlink:type="simple" xlink:href="http://www.siemianowice.pl/" text:style-name="Internet_20_link" text:visited-style-name="Visited_20_Internet_20_Link"><text:span text:style-name="T21">www.siemianowice.pl</text:span></text:a><text:span text:style-name="T19">,</text:span></text:p>
          <text:p text:style-name="P27"><text:span text:style-name="T20">3. na stronie internetowej </text:span><text:a xlink:type="simple" xlink:href="http://www.siop.siemianowice.pl/" text:style-name="Internet_20_link" text:visited-style-name="Visited_20_Internet_20_Link"><text:span text:style-name="T20">www.siop.siemianowice.pl</text:span></text:a><text:span text:style-name="T20">,</text:span></text:p>
          <text:p text:style-name="P34"><text:span text:style-name="T16">4. </text:span><text:span text:style-name="T15">na tablicy ogłoszeń w budynku Urzędu Miasta Siemianowice Śląskie przy</text:span><text:span text:style-name="T17"> <text:line-break/>ul. Michałowickiej 1</text:span><text:span text:style-name="T18">05.</text:span></text:p>
          <text:p text:style-name="P28"/>
          <text:p text:style-name="P35">Konsultacje <text:span text:style-name="T2">społeczne </text:span>odbywały się w formie opinii mieszkańców, organizacji pozarządowych, stowarzyszeń i innych podmiotów zainteresowanych działalnością <text:span text:style-name="T7">społeczn</text:span><text:span text:style-name="T8">ą</text:span>, wyrażonych na <text:span text:style-name="T2">F</text:span>ormularzu zgłoszenia opinii stanowiącym załącznik do w/w zarządzenia: </text:p>
          <text:p text:style-name="P29">1) przesłanych na adres e-mailowy: ratusz@um.siemianowice.pl, </text:p>
          <text:p text:style-name="P30">2) przesłanych pocztą tradycyjną na adres: Urząd Miasta Siemianowice Śląskie ul. Jana Pawła II 10 <text:span text:style-name="T8">lub Urząd Miasta Siemianowice Śląskie ul. Michałkowicka 105.</text:span></text:p>
          <text:p text:style-name="P30">3) dostarczonych osobiście do kancelarii podawczych Urzędu Miasta Siemianowice Śląskie.</text:p>
          <text:p text:style-name="P29"/>
          <text:p text:style-name="P31"/>
          <text:p text:style-name="P32"><text:bookmark text:name="page88R_mcid27"/><text:soft-page-break/>W wyznaczonym terminie na temat konsultowanego projektu Uchwały Rady Miasta <text:bookmark text:name="page88R_mcid28"/>Siemianowic Śląskich w sprawie przyjęcia „Strategii rozwiązywania problemów społecznych miasta Siemianowice Śląskie na lata 2021-2024”, <text:s/>wpłynęły opinie <text:span text:style-name="T9">i</text:span> uwagi <text:s/><text:span text:style-name="T9">do </text:span>przedmiotowego projektu uchwały wniesione przez jednego <text:bookmark text:name="page88R_mcid31"/>mieszkańca Siemianowic Śląskich, na które udzielono odpowiedzi. </text:p>
          <text:p text:style-name="P32"/>
        </text:list-header>
      </text:list>
      <text:p text:style-name="P9"><text:span text:style-name="T31">Odpowiedzi do uwag zgłoszone </text:span><text:span text:style-name="T32">na formularzu opinii do projektu uchwały:</text:span><text:span text:style-name="T29"> </text:span></text:p>
      <text:p text:style-name="P14"/>
      <text:p text:style-name="P15"><text:span text:style-name="T30">Ad. 1 </text:span>W uchwale nr 262/2012 Rady Miasta Siemianowic Śląskich z dnia 30 sierpnia 2012 r. <text:line-break/>w sprawie zasad i trybu przeprowadzenia konsultacji społecznych z m<text:span text:style-name="T10">i</text:span>eszkańcami Siemianowic Śląskich,<text:span text:style-name="T11"> </text:span><text:span text:style-name="T10">nie ma </text:span><text:span text:style-name="T11">ustalonego ostatecznie w treści ww. dokumentu </text:span><text:span text:style-name="T10">terminu do sporządzenia <text:line-break/>i opublikowania sprawozdania z konsultacji.</text:span></text:p>
      <text:p text:style-name="P7"/>
      <text:list xml:id="list151350313745728" text:continue-numbering="true" text:style-name="L1">
        <text:list-header>
          <text:p text:style-name="P36"><text:span text:style-name="T22">W sprawie braku</text:span><text:span text:style-name="T23">: udostępnienia </text:span><text:span text:style-name="T24">konsultowanego </text:span><text:span text:style-name="T23">projektu uchwały na stronie </text:span><text:span text:style-name="T22">internetowej Urzędu Miasta <text:s text:c="2"/>– <text:s/></text:span><text:a xlink:type="simple" xlink:href="http://www.siop.siemianowice.pl/" text:style-name="Internet_20_link" text:visited-style-name="Visited_20_Internet_20_Link"><text:span text:style-name="T22">www.siop.siemianowice.pl</text:span></text:a><text:span text:style-name="T22">.</text:span></text:p>
          <text:p text:style-name="P33"/>
        </text:list-header>
      </text:list>
      <text:p text:style-name="P12"><text:span text:style-name="T19">W związku z możliwym problemem technic</text:span><text:span text:style-name="T25">z</text:span><text:span text:style-name="T19">nym - </text:span><text:span text:style-name="T25">replikacji</text:span><text:span text:style-name="T19"> </text:span><text:span text:style-name="T25">pliku</text:span><text:span text:style-name="T19"> </text:span><text:span text:style-name="T25">konsultowanego </text:span><text:span text:style-name="T19">projektu uchwały w sprawie przyjęcia „Strategii rozwiązywania problemów społecznych miasta Siemianowice Śląskie na lata 2021-2024”, wspomniany <text:s/></text:span><text:span text:style-name="T25">dokument </text:span><text:span text:style-name="T19">został dodatkowo </text:span><text:span text:style-name="T26">w tym samym dniu tj. </text:span><text:span text:style-name="T27">dniu 17 sierpnia br.</text:span><text:span text:style-name="T19"> </text:span><text:span text:style-name="T25">zamieszc</text:span><text:span text:style-name="T28">z</text:span><text:span text:style-name="T25">ony <text:s/>na stronie Urzędu Miasta </text:span><text:a xlink:type="simple" xlink:href="http://www.siemianowice.pl/" text:style-name="Internet_20_link" text:visited-style-name="Visited_20_Internet_20_Link"><text:span text:style-name="T25">w</text:span></text:a><text:a xlink:type="simple" xlink:href="http://www.siemianowice.pl/" text:style-name="Internet_20_link" text:visited-style-name="Visited_20_Internet_20_Link"><text:span text:style-name="T26">w</text:span></text:a><text:a xlink:type="simple" xlink:href="http://www.siemianowice.pl/" text:style-name="Internet_20_link" text:visited-style-name="Visited_20_Internet_20_Link"><text:span text:style-name="T25">w.siemianowice.pl</text:span></text:a><text:span text:style-name="T25">.</text:span></text:p>
      <text:p text:style-name="P11"/>
      <text:p text:style-name="P20">Ad 2. „nieprawdziwe informacje w dokumencie” - <text:s/>w Strategii rozwiązywania problemów społecznych miasta Siemianowice Śląskie na lata 2021- 2024 <text:s/>na stronie 20 nie zamieszczono nieprawdziwych informacji, odwołano się do danych zawartych w Strategii Rozwoju Siemianowic Śląskich do 2030 roku przyjętej uchwałą nr 333/2027 Rady Miasta Siemianowic Śląskich z dnia 26.01.2017 r. Przedmiotowa uchwała została wprawdzie uchylona uchwałą nr 251/2020, <text:s/>jednakże <text:s/>dane statystyczne <text:s/>zawarte w niniejszej uchwale nie uległy zmianie.</text:p>
      <text:p text:style-name="P20">Ad 3. „Brak rozliczenia się ze zobowiązań z poprzedniej Strategii rozwiązywania problemów społecznych miasta Siemianowice Śląskie na lata 2017- 2020” <text:s/>- bieżący stan realizacji przedmiotowej Strategii był po każdym roku obowiązywania Strategii omawiany w Komisjach Rady Miasta przy okazji przedkładania uchwał w sprawie Sprawozdania z działalności MOPS za <text:s/>dany rok. <text:s/>W 2019 r. przedłożono Radzie Miasta ocenę stopnia realizacji Strategii zgodnie ze stanem, który <text:soft-page-break/>występował na koniec 2018 roku. Ponadto, ocena stopnia realizacji Strategii na zakończenie w roku 2020 została zawarta w projekcie konsultowanej uchwały. </text:p>
      <text:p text:style-name="P22">Ad 4. „<text:span text:style-name="T14">Wadliwa konstrukcja dokumentu strategii” - <text:s/>dokument Strategii został opracowany jako <text:s text:c="2"/>perspektywiczny plan, który:</text:span></text:p>
      <text:p text:style-name="P23">• określa strategiczne cele rozwoju,</text:p>
      <text:p text:style-name="P23">• wytycza kierunki działania w postaci celów i zadań operacyjnych,</text:p>
      <text:p text:style-name="P21">• wskazuje środki finansowe i ich źródła niezbędne do realizacji przyjętych celów i zadań.</text:p>
      <text:p text:style-name="P20"><text:span text:style-name="T14">Ad 5. „Brak dostrzeżenia, omówienia w strategii problemów społecznych i próby reakcji na to zjawisko” – problematyka działań dotyczących szeroko pojętego zdrowia psychicznego, w tym uzależnień <text:s/>została ujęta w przyjętych przez Radę Miasta Siemianowic Śląskich <text:s/>uchwałach: <text:s text:c="21"/>w sprawie przyjęcia Miejskiego Programu Ochrony Zdrowia Psychicznego w Siemianowicach Śląskich na lata 2020 – 2022 <text:s/>oraz <text:s/>uchwałach <text:s/>dotyczących problemów uzależnień. <text:s/></text:span>Strategia rozwiązywania problemów społecznych miasta Siemianowice Śląskie jako dokument perspektywiczny określa kierunki działań w odniesieniu do głównych problemów społecznych.</text:p>
      <text:p text:style-name="P13"/>
      <text:list xml:id="list151350065476869" text:continue-numbering="true" text:style-name="L1">
        <text:list-header>
          <text:p text:style-name="P29"><text:bookmark text:name="page3R_mcid5"/>Wszystkie uwagi, opini<text:span text:style-name="T13">e </text:span>i propozycje wpłynęły w terminie. </text:p>
          <text:p text:style-name="P29"><text:line-break/>Sprawozdanie sporządzono w dniu <text:span text:style-name="T12">25</text:span>.0<text:span text:style-name="T1">8</text:span>.20<text:span text:style-name="T1">21</text:span> r.</text:p>
        </text:list-header>
      </text:list>
      <text:p text:style-name="P6"/>
      <text:p text:style-name="P10">Naczelnik Wydziału Polityki Społecznej<text:line-break/>/-/ Katarzyna Jończy<text:span text:style-name="T33">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92fd" officeooo:paragraph-rsid="005192f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6T13:18:29.98</meta:creation-date>
    <dc:date>2021-08-25T15:13:49.419000000</dc:date>
    <meta:editing-duration>PT2H42M22S</meta:editing-duration>
    <meta:editing-cycles>49</meta:editing-cycles>
    <meta:generator>LibreOffice/7.1.2.2$Windows_X86_64 LibreOffice_project/8a45595d069ef5570103caea1b71cc9d82b2aae4</meta:generator>
    <meta:print-date>2021-08-25T14:41:19.572000000</meta:print-date>
    <meta:document-statistic meta:table-count="0" meta:image-count="0" meta:object-count="0" meta:page-count="3" meta:paragraph-count="40" meta:word-count="655" meta:character-count="5101" meta:non-whitespace-character-count="4438"/>
  </office:meta>
</office:document-meta>
</file>