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7600000103BCDF840DF8DED006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2.141cm" style:rel-column-width="8064*"/>
    </style:style>
    <style:style style:name="Tabela1.B" style:family="table-column">
      <style:table-column-properties style:column-width="4.604cm" style:rel-column-width="17339*"/>
    </style:style>
    <style:style style:name="Tabela1.C" style:family="table-column">
      <style:table-column-properties style:column-width="10.657cm" style:rel-column-width="40132*"/>
    </style:style>
    <style:style style:name="Tabela1.A1" style:family="table-cell">
      <style:table-cell-properties style:vertical-align="middle" fo:padding="0.097cm" fo:border-left="0.05pt solid #999999" fo:border-right="none" fo:border-top="0.05pt solid #999999" fo:border-bottom="0.05pt solid #999999"/>
    </style:style>
    <style:style style:name="Tabela1.C1" style:family="table-cell">
      <style:table-cell-properties fo:padding="0.097cm" fo:border="0.05pt solid #999999"/>
    </style:style>
    <style:style style:name="Tabela1.B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1.C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1.4" style:family="table-row">
      <style:table-row-properties style:min-row-height="0.713cm"/>
    </style:style>
    <style:style style:name="Tabela1.C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1.C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1.C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1.C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1.8" style:family="table-row">
      <style:table-row-properties style:min-row-height="1.095cm"/>
    </style:style>
    <style:style style:name="Tabela1.C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2.141cm" style:rel-column-width="8064*"/>
    </style:style>
    <style:style style:name="Tabela2.B" style:family="table-column">
      <style:table-column-properties style:column-width="4.604cm" style:rel-column-width="17339*"/>
    </style:style>
    <style:style style:name="Tabela2.C" style:family="table-column">
      <style:table-column-properties style:column-width="10.657cm" style:rel-column-width="40132*"/>
    </style:style>
    <style:style style:name="Tabela2.A1" style:family="table-cell">
      <style:table-cell-properties style:vertical-align="middle" fo:padding="0.097cm" fo:border-left="0.05pt solid #999999" fo:border-right="none" fo:border-top="0.05pt solid #999999" fo:border-bottom="0.05pt solid #999999"/>
    </style:style>
    <style:style style:name="Tabela2.B1" style:family="table-cell">
      <style:table-cell-properties fo:padding="0.097cm" fo:border-left="0.05pt solid #999999" fo:border-right="none" fo:border-top="0.05pt solid #999999" fo:border-bottom="0.05pt solid #999999"/>
    </style:style>
    <style:style style:name="Tabela2.C1" style:family="table-cell">
      <style:table-cell-properties fo:padding="0.097cm" fo:border="0.05pt solid #999999"/>
    </style:style>
    <style:style style:name="Tabela2.B2" style:family="table-cell">
      <style:table-cell-properties fo:padding="0.097cm" fo:border-left="0.05pt solid #999999" fo:border-right="none" fo:border-top="none" fo:border-bottom="0.05pt solid #999999"/>
    </style:style>
    <style:style style:name="Tabela2.C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B3" style:family="table-cell">
      <style:table-cell-properties fo:padding="0.097cm" fo:border-left="0.05pt solid #999999" fo:border-right="none" fo:border-top="none" fo:border-bottom="0.05pt solid #999999"/>
    </style:style>
    <style:style style:name="Tabela2.C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2.141cm" style:rel-column-width="8064*"/>
    </style:style>
    <style:style style:name="Tabela3.B" style:family="table-column">
      <style:table-column-properties style:column-width="4.604cm" style:rel-column-width="17339*"/>
    </style:style>
    <style:style style:name="Tabela3.C" style:family="table-column">
      <style:table-column-properties style:column-width="10.657cm" style:rel-column-width="40132*"/>
    </style:style>
    <style:style style:name="Tabela3.A1" style:family="table-cell">
      <style:table-cell-properties style:vertical-align="middle" fo:padding="0.097cm" fo:border-left="0.05pt solid #999999" fo:border-right="none" fo:border-top="0.05pt solid #999999" fo:border-bottom="0.05pt solid #999999"/>
    </style:style>
    <style:style style:name="Tabela3.C1" style:family="table-cell">
      <style:table-cell-properties fo:padding="0.097cm" fo:border="0.05pt solid #999999"/>
    </style:style>
    <style:style style:name="Tabela3.B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3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281b1" officeooo:paragraph-rsid="001281b1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281b1" officeooo:paragraph-rsid="0017cadb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1pt" fo:font-weight="bold" officeooo:rsid="001990d1" officeooo:paragraph-rsid="001990d1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1pt" officeooo:rsid="001281b1" officeooo:paragraph-rsid="001281b1" style:font-size-asian="11pt" style:font-size-complex="11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1pt" fo:font-style="normal" fo:font-weight="normal" officeooo:rsid="001281b1" officeooo:paragraph-rsid="001281b1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6pt" officeooo:rsid="001281b1" officeooo:paragraph-rsid="001281b1" style:font-size-asian="6pt" style:font-size-complex="6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4pt" officeooo:rsid="001281b1" officeooo:paragraph-rsid="001281b1" style:font-size-asian="14pt" style:font-size-complex="14pt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0pt" officeooo:rsid="001281b1" officeooo:paragraph-rsid="001281b1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8pt" officeooo:rsid="001281b1" officeooo:paragraph-rsid="001281b1" style:font-size-asian="8pt" style:font-size-complex="8pt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7pt" fo:font-weight="bold" officeooo:rsid="001281b1" officeooo:paragraph-rsid="001281b1" style:font-size-asian="7pt" style:font-weight-asian="bold" style:font-size-complex="7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3pt" officeooo:rsid="001281b1" officeooo:paragraph-rsid="001281b1" style:font-size-asian="3pt" style:font-size-complex="3pt"/>
    </style:style>
    <style:style style:name="P12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1pt" officeooo:rsid="0013fa43" officeooo:paragraph-rsid="0013fa43" style:font-size-asian="11pt" style:font-size-complex="11pt"/>
    </style:style>
    <style:style style:name="P13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1pt" officeooo:rsid="0013fa43" officeooo:paragraph-rsid="001990d1" style:font-size-asian="11pt" style:font-size-complex="11pt"/>
    </style:style>
    <style:style style:name="P14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1pt" officeooo:paragraph-rsid="001990d1"/>
    </style:style>
    <style:style style:name="P15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Times New Roman" fo:font-size="11pt" officeooo:rsid="0014edbf" officeooo:paragraph-rsid="001e2357"/>
    </style:style>
    <style:style style:name="P16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Times New Roman" fo:font-size="11pt" fo:font-style="normal" officeooo:rsid="001281b1" officeooo:paragraph-rsid="0014edbf" style:font-size-asian="11pt" style:font-style-asian="normal" style:font-size-complex="11pt" style:font-style-complex="normal"/>
    </style:style>
    <style:style style:name="P17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1e2357" officeooo:paragraph-rsid="001e235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4pt" officeooo:rsid="0013fa43" officeooo:paragraph-rsid="0013fa43" style:font-size-asian="4pt" style:font-size-complex="4pt"/>
    </style:style>
    <style:style style:name="P19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5pt" officeooo:paragraph-rsid="001990d1" style:font-size-asian="15pt" style:font-size-complex="15pt"/>
    </style:style>
    <style:style style:name="P20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8pt" officeooo:paragraph-rsid="001990d1" style:font-size-asian="18pt" style:font-size-complex="18pt"/>
    </style:style>
    <style:style style:name="P21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.5pt" fo:font-style="normal" style:text-underline-style="solid" style:text-underline-width="auto" style:text-underline-color="font-color" fo:font-weight="bold" officeooo:rsid="0014edbf" officeooo:paragraph-rsid="0014edbf" style:font-size-asian="11.5pt" style:font-style-asian="normal" style:font-weight-asian="bold" style:font-size-complex="11.5pt" style:font-style-complex="normal" style:font-weight-complex="bold"/>
    </style:style>
    <style:style style:name="P22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1.5pt" fo:font-style="normal" officeooo:rsid="0014edbf" officeooo:paragraph-rsid="0014edbf" style:font-size-asian="11.5pt" style:font-style-asian="normal" style:font-size-complex="11.5pt" style:font-style-complex="normal"/>
    </style:style>
    <style:style style:name="P23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1pt" officeooo:rsid="001281b1" officeooo:paragraph-rsid="001281b1" style:font-size-asian="11pt" style:font-size-complex="11pt"/>
    </style:style>
    <style:style style:name="P24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fo:font-size="12pt" officeooo:rsid="001990d1" officeooo:paragraph-rsid="001990d1" style:font-size-asian="12pt" style:font-size-complex="12pt"/>
    </style:style>
    <style:style style:name="P25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font-size="11.5pt" officeooo:rsid="0014edbf" officeooo:paragraph-rsid="0014edbf" style:font-size-asian="11.5pt" style:font-size-complex="11.5pt"/>
    </style:style>
    <style:style style:name="P26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font-size="11.5pt" officeooo:rsid="00163067" officeooo:paragraph-rsid="001990d1" style:font-size-asian="11.5pt" style:font-size-complex="11.5pt"/>
    </style:style>
    <style:style style:name="P27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font-size="11.5pt" officeooo:paragraph-rsid="00163067" style:font-size-asian="11.5pt" style:font-size-complex="11.5pt"/>
    </style:style>
    <style:style style:name="P28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1.5pt" fo:font-style="normal" officeooo:rsid="0014edbf" officeooo:paragraph-rsid="0014edbf" style:font-size-asian="11.5pt" style:font-style-asian="normal" style:font-size-complex="11.5pt" style:font-style-complex="normal"/>
    </style:style>
    <style:style style:name="P29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1.5pt" fo:font-style="normal" officeooo:rsid="00163067" officeooo:paragraph-rsid="00163067" style:font-size-asian="11.5pt" style:font-style-asian="normal" style:font-size-complex="11.5pt" style:font-style-complex="normal"/>
    </style:style>
    <style:style style:name="P30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1.5pt" fo:font-style="normal" officeooo:rsid="00177ee5" officeooo:paragraph-rsid="00177ee5" style:font-size-asian="11.5pt" style:font-style-asian="normal" style:font-size-complex="11.5pt" style:font-style-complex="normal"/>
    </style:style>
    <style:style style:name="P31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1.5pt" fo:font-style="normal" officeooo:rsid="001990d1" officeooo:paragraph-rsid="001990d1" style:font-size-asian="11.5pt" style:font-style-asian="normal" style:font-size-complex="11.5pt" style:font-style-complex="normal"/>
    </style:style>
    <style:style style:name="P32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Times New Roman" fo:font-size="11.5pt" fo:font-style="normal" officeooo:rsid="001990d1" officeooo:paragraph-rsid="001990d1" style:font-size-asian="11.5pt" style:font-style-asian="normal" style:font-size-complex="11.5pt" style:font-style-complex="normal"/>
    </style:style>
    <style:style style:name="P33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1.5pt" fo:font-style="normal" officeooo:rsid="002568e8" officeooo:paragraph-rsid="002568e8" style:font-size-asian="11.5pt" style:font-style-asian="normal" style:font-size-complex="11.5pt" style:font-style-complex="normal"/>
    </style:style>
    <style:style style:name="P34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1.5pt" fo:language="en" fo:country="US" fo:font-style="normal" officeooo:rsid="002568e8" officeooo:paragraph-rsid="002568e8" style:font-size-asian="11.5pt" style:font-style-asian="normal" style:font-size-complex="11.5pt" style:font-style-complex="normal"/>
    </style:style>
    <style:style style:name="P35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Times New Roman" fo:font-size="16pt" fo:font-style="normal" officeooo:rsid="001990d1" officeooo:paragraph-rsid="001990d1" style:font-size-asian="16pt" style:font-style-asian="normal" style:font-size-complex="16pt" style:font-style-complex="normal"/>
    </style:style>
    <style:style style:name="P36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Times New Roman" fo:font-size="11pt" fo:font-style="normal" officeooo:rsid="001990d1" officeooo:paragraph-rsid="001990d1" style:font-size-asian="11pt" style:font-style-asian="normal" style:font-size-complex="11pt" style:font-style-complex="normal"/>
    </style:style>
    <style:style style:name="P37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Times New Roman" fo:font-size="18pt" fo:font-style="normal" officeooo:rsid="001990d1" officeooo:paragraph-rsid="001990d1" style:font-size-asian="18pt" style:font-style-asian="normal" style:font-size-complex="18pt" style:font-style-complex="normal"/>
    </style:style>
    <style:style style:name="P38" style:family="paragraph" style:parent-style-name="Preformatted_20_Text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1.5pt" fo:font-style="normal" officeooo:rsid="0014edbf" officeooo:paragraph-rsid="001990d1" style:font-size-asian="11.5pt" style:font-style-asian="normal" style:font-size-complex="11.5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style:font-name-asian="NSimSun" style:font-size-asian="11pt" style:font-name-complex="Liberation Mono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1281b1" officeooo:paragraph-rsid="001281b1" style:font-name-asian="NSimSun" style:font-size-asian="11pt" style:font-name-complex="Liberation Mono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officeooo:rsid="001281b1" officeooo:paragraph-rsid="0023a88d" style:font-name-asian="NSimSun" style:font-size-asian="11pt" style:font-name-complex="Liberation Mono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officeooo:rsid="001990d1" officeooo:paragraph-rsid="001990d1" style:font-name-asian="NSimSun" style:font-size-asian="11pt" style:font-name-complex="Liberation Mono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81b1" officeooo:paragraph-rsid="001281b1" style:font-name-asian="NSimSun" style:font-size-asian="11pt" style:font-weight-asian="bold" style:font-name-complex="Liberation Mono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0.4cm" fo:text-align="justify" style:justify-single-word="false"/>
      <style:text-properties style:font-name="Times New Roman" fo:font-size="9pt" fo:font-weight="bold" officeooo:paragraph-rsid="0027fdeb" style:font-size-asian="9pt" style:font-weight-asian="bold" style:font-name-complex="Bookman Old Style" style:font-size-complex="9pt"/>
    </style:style>
    <style:style style:name="P45" style:family="paragraph" style:parent-style-name="Standard">
      <style:paragraph-properties fo:margin-top="0cm" fo:margin-bottom="0cm" loext:contextual-spacing="false" fo:line-height="0.4cm" fo:text-align="center" style:justify-single-word="false"/>
      <style:text-properties style:font-name="Times New Roman" fo:font-size="9pt" officeooo:paragraph-rsid="0027fdeb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47" style:family="paragraph" style:parent-style-name="Standard" style:list-style-name="WW8Num1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48" style:family="paragraph" style:parent-style-name="Standard" style:list-style-name="WW8Num8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49" style:family="paragraph" style:parent-style-name="Standard" style:list-style-name="WW8Num11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50" style:family="paragraph" style:parent-style-name="Standard" style:list-style-name="WW8Num4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51" style:family="paragraph" style:parent-style-name="Standard" style:list-style-name="WW8Num2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52" style:family="paragraph" style:parent-style-name="Standard" style:list-style-name="WW8Num9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53" style:family="paragraph" style:parent-style-name="Standard" style:list-style-name="WW8Num7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54" style:family="paragraph" style:parent-style-name="Standard" style:list-style-name="WW8Num10">
      <style:paragraph-properties fo:margin-top="0cm" fo:margin-bottom="0cm" loext:contextual-spacing="false" fo:line-height="0.4cm" fo:text-align="justify" style:justify-single-word="false"/>
      <style:text-properties style:font-name="Times New Roman" fo:font-size="9pt" officeooo:paragraph-rsid="0027fdeb" style:font-size-asian="9pt" style:font-size-complex="9pt"/>
    </style:style>
    <style:style style:name="P55" style:family="paragraph" style:parent-style-name="Preformatted_20_Text" style:list-style-name="L1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officeooo:rsid="0013fa43" officeooo:paragraph-rsid="001990d1" style:font-size-asian="11pt" style:font-size-complex="11pt"/>
    </style:style>
    <style:style style:name="P56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Times New Roman" fo:font-size="12pt" fo:font-style="normal" officeooo:rsid="001990d1" officeooo:paragraph-rsid="001990d1" style:font-size-asian="12pt" style:font-style-asian="normal" style:font-size-complex="12pt" style:font-style-complex="normal"/>
    </style:style>
    <style:style style:name="P57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0cm" style:auto-text-indent="false" fo:background-color="transparent"/>
      <style:text-properties style:font-name="Times New Roman" fo:font-size="11pt" fo:font-style="normal" officeooo:rsid="001990d1" officeooo:paragraph-rsid="001990d1" style:font-size-asian="11pt" style:font-style-asian="normal" style:font-size-complex="11pt" style:font-style-complex="normal"/>
    </style:style>
    <style:style style:name="P58" style:family="paragraph" style:parent-style-name="Preformatted_20_Text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Times New Roman" fo:font-size="11pt" fo:font-style="normal" officeooo:rsid="001e2357" officeooo:paragraph-rsid="001e2357" style:font-size-asian="11pt" style:font-style-asian="normal" style:font-size-complex="11pt" style:font-style-complex="normal"/>
    </style:style>
    <style:style style:name="P59" style:family="paragraph" style:parent-style-name="Heading_20_1">
      <style:paragraph-properties fo:margin-top="0cm" fo:margin-bottom="0cm" loext:contextual-spacing="false" fo:line-height="0.4cm" fo:text-align="center" style:justify-single-word="false"/>
      <style:text-properties style:font-name="Times New Roman" fo:font-size="9pt" officeooo:paragraph-rsid="0027fdeb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officeooo:rsid="0023a88d" officeooo:paragraph-rsid="0023a88d" style:font-name-asian="NSimSun" style:font-size-asian="10pt" style:font-name-complex="Liberation Mono" style:font-size-complex="10pt"/>
    </style:style>
    <style:style style:name="P61" style:family="paragraph" style:parent-style-name="Text_20_body">
      <style:text-properties fo:font-size="10pt" style:font-size-asian="10pt" style:font-size-complex="10pt"/>
    </style:style>
    <style:style style:name="P62" style:family="paragraph" style:parent-style-name="Text_20_body" style:list-style-name="L2">
      <style:text-properties fo:font-size="10pt" style:font-size-asian="10pt" style:font-size-complex="10pt"/>
    </style:style>
    <style:style style:name="P63" style:family="paragraph" style:parent-style-name="Text_20_body" style:list-style-name="L3">
      <style:text-properties fo:font-size="10pt" style:font-size-asian="10pt" style:font-size-complex="10pt"/>
    </style:style>
    <style:style style:name="P64" style:family="paragraph" style:parent-style-name="Text_20_body" style:list-style-name="L4">
      <style:text-properties fo:font-size="10pt" style:font-size-asian="10pt" style:font-size-complex="10pt"/>
    </style:style>
    <style:style style:name="P65" style:family="paragraph" style:parent-style-name="Text_20_body" style:list-style-name="L2">
      <style:paragraph-properties fo:margin-top="0cm" fo:margin-bottom="0cm" loext:contextual-spacing="false"/>
      <style:text-properties fo:font-size="10pt" style:font-size-asian="10pt" style:font-size-complex="10pt"/>
    </style:style>
    <style:style style:name="P66" style:family="paragraph" style:parent-style-name="Text_20_body" style:list-style-name="L3">
      <style:paragraph-properties fo:margin-top="0cm" fo:margin-bottom="0cm" loext:contextual-spacing="false"/>
      <style:text-properties fo:font-size="10pt" style:font-size-asian="10pt" style:font-size-complex="10pt"/>
    </style:style>
    <style:style style:name="P67" style:family="paragraph" style:parent-style-name="Text_20_body" style:list-style-name="L4">
      <style:paragraph-properties fo:margin-top="0cm" fo:margin-bottom="0cm" loext:contextual-spacing="false"/>
      <style:text-properties fo:font-size="10pt" style:font-size-asian="10pt" style:font-size-complex="10pt"/>
    </style:style>
    <style:style style:name="T1" style:family="text">
      <style:text-properties officeooo:rsid="0013fa43" style:font-size-asian="11pt" style:font-size-complex="11pt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normal" officeooo:rsid="001990d1" style:font-style-asian="normal" style:font-style-complex="normal"/>
    </style:style>
    <style:style style:name="T4" style:family="text">
      <style:text-properties style:font-name="Times New Roman" fo:font-style="normal" officeooo:rsid="00163067" style:font-style-asian="normal" style:font-style-complex="normal"/>
    </style:style>
    <style:style style:name="T5" style:family="text">
      <style:text-properties style:font-name="Times New Roman" fo:font-style="normal" officeooo:rsid="00177ee5" style:font-style-asian="normal" style:font-style-complex="normal"/>
    </style:style>
    <style:style style:name="T6" style:family="text">
      <style:text-properties style:font-name="Times New Roman" fo:font-size="11.5pt" fo:font-style="normal" style:font-size-asian="11.5pt" style:font-style-asian="normal" style:font-size-complex="11.5pt" style:font-style-complex="normal"/>
    </style:style>
    <style:style style:name="T7" style:family="text">
      <style:text-properties style:font-name="Times New Roman" fo:language="en" fo:country="US" fo:font-style="normal" officeooo:rsid="00243833" style:font-style-asian="normal" style:font-style-complex="normal"/>
    </style:style>
    <style:style style:name="T8" style:family="text">
      <style:text-properties fo:font-style="normal" style:font-size-asian="11pt" style:font-style-asian="normal" style:font-size-complex="11pt" style:font-style-complex="normal"/>
    </style:style>
    <style:style style:name="T9" style:family="text">
      <style:text-properties fo:font-style="normal" officeooo:rsid="0013fa43" style:font-size-asian="11pt" style:font-style-asian="normal" style:font-size-complex="11pt" style:font-style-complex="normal"/>
    </style:style>
    <style:style style:name="T10" style:family="text">
      <style:text-properties fo:font-style="normal" officeooo:rsid="0014edbf" style:font-size-asian="11pt" style:font-style-asian="normal" style:font-size-complex="11pt" style:font-style-complex="normal"/>
    </style:style>
    <style:style style:name="T11" style:family="text">
      <style:text-properties fo:font-style="normal" officeooo:rsid="001281b1" style:font-size-asian="11pt" style:font-style-asian="normal" style:font-size-complex="11pt" style:font-style-complex="normal"/>
    </style:style>
    <style:style style:name="T12" style:family="text">
      <style:text-properties fo:font-style="normal" officeooo:rsid="001990d1" style:font-size-asian="11pt" style:font-style-asian="normal" style:font-size-complex="11pt" style:font-style-complex="normal"/>
    </style:style>
    <style:style style:name="T13" style:family="text">
      <style:text-properties fo:font-style="normal" officeooo:rsid="001ce276" style:font-size-asian="11pt" style:font-style-asian="normal" style:font-size-complex="11pt" style:font-style-complex="normal"/>
    </style:style>
    <style:style style:name="T14" style:family="text">
      <style:text-properties officeooo:rsid="0017cadb"/>
    </style:style>
    <style:style style:name="T15" style:family="text">
      <style:text-properties officeooo:rsid="001990d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 officeooo:rsid="0023a88d"/>
    </style:style>
    <style:style style:name="T18" style:family="text">
      <style:text-properties fo:language="pl" fo:country="PL"/>
    </style:style>
    <style:style style:name="T19" style:family="text">
      <style:text-properties officeooo:rsid="0026dab6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name-complex="Times" style:font-style-complex="italic"/>
    </style:style>
    <style:style style:name="T24" style:family="text">
      <style:text-properties style:font-name="Bookman Old Style" fo:font-size="14pt" style:font-size-asian="14pt" style:font-name-complex="Times"/>
    </style:style>
    <style:style style:name="T25" style:family="text">
      <style:text-properties style:font-name="Bookman Old Style" fo:font-size="14pt" fo:font-style="italic" style:font-size-asian="14pt" style:font-style-asian="italic" style:font-name-complex="Times" style:font-style-complex="italic"/>
    </style:style>
    <style:style style:name="T26" style:family="text">
      <style:text-properties style:font-name="Bookman Old Style" style:font-name-complex="Times"/>
    </style:style>
    <style:style style:name="T27" style:family="text">
      <style:text-properties style:font-name="Bookman Old Style" fo:font-style="italic" style:font-style-asian="italic" style:font-name-complex="Times" style:font-style-complex="italic"/>
    </style:style>
    <style:style style:name="T28" style:family="text">
      <style:text-properties fo:font-size="20pt" fo:font-weight="bold" style:font-size-asian="20pt" style:font-weight-asian="bold" style:font-size-complex="20pt"/>
    </style:style>
    <style:style style:name="T29" style:family="text">
      <style:text-properties fo:color="#030303" style:font-name-complex="Arial"/>
    </style:style>
    <style:style style:name="T30" style:family="text">
      <style:text-properties fo:color="#000000" style:font-name-complex="Arial"/>
    </style:style>
    <style:style style:name="T31" style:family="text">
      <style:text-properties style:font-name-complex="Times"/>
    </style:style>
    <style:style style:name="T32" style:family="text">
      <style:text-properties officeooo:rsid="0027fd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0.866cm" svg:y="-0.647cm" svg:width="15.699cm" svg:height="2.051cm" draw:z-index="0"><draw:image xlink:href="Pictures/20000009000077600000103BCDF840DF8DED0064.svm" xlink:type="simple" xlink:show="embed" xlink:actuate="onLoad"/></draw:frame><text:tab/> <text:s/></text:p>
      <text:p text:style-name="P1">FORMULARZ ZGŁOSZENIOWY</text:p>
      <text:p text:style-name="P10"><text:s text:c="4"/></text:p>
      <text:p text:style-name="P1">uczestnictwa firmy w <text:span text:style-name="T14">Drugich</text:span> Siemianowickich Targach Małych i Średnich <text:span text:style-name="T15">P</text:span>rzedsiębiorstw „OFERUJĘ, POTRZEBUJĘ”</text:p>
      <text:p text:style-name="P9"><text:s/></text:p>
      <text:p text:style-name="P3">Termin:<text:span text:style-name="T16"> 20 maja 2017 r., w godz. 10.00 – 17.00</text:span></text:p>
      <text:p text:style-name="P3">Miejsce: <text:span text:style-name="T16">KS „MICHAŁ”, Siemianowice Śląskie, ul. E. Orzeszkowej 1</text:span></text:p>
      <text:p text:style-name="P7"><text:s/></text:p>
      <text:p text:style-name="P5">DANE DO FOLDERU</text:p>
      <text:p text:style-name="P11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8" office:value-type="string">
            <text:p text:style-name="P43">Firma</text:p>
          </table:table-cell>
          <table:table-cell table:style-name="Tabela1.A1" office:value-type="string">
            <text:p text:style-name="P40">Nazwa</text:p>
          </table:table-cell>
          <table:table-cell table:style-name="Tabela1.C1" office:value-type="string">
            <text:p text:style-name="P39"/>
          </table:table-cell>
        </table:table-row>
        <table:table-row>
          <table:covered-table-cell/>
          <table:table-cell table:style-name="Tabela1.B2" office:value-type="string">
            <text:p text:style-name="P40">Adres (siedziba)</text:p>
          </table:table-cell>
          <table:table-cell table:style-name="Tabela1.C3" office:value-type="string">
            <text:p text:style-name="P39"/>
          </table:table-cell>
        </table:table-row>
        <table:table-row>
          <table:covered-table-cell/>
          <table:table-cell table:style-name="Tabela1.B2" office:value-type="string">
            <text:p text:style-name="P42">NIP</text:p>
          </table:table-cell>
          <table:table-cell table:style-name="Tabela1.C3" office:value-type="string">
            <text:p text:style-name="P39"/>
          </table:table-cell>
        </table:table-row>
        <table:table-row table:style-name="Tabela1.4">
          <table:covered-table-cell/>
          <table:table-cell table:style-name="Tabela1.B2" office:value-type="string">
            <text:p text:style-name="P40">Adres strony internetowej</text:p>
          </table:table-cell>
          <table:table-cell table:style-name="Tabela1.C5" office:value-type="string">
            <text:p text:style-name="P39"/>
          </table:table-cell>
        </table:table-row>
        <table:table-row>
          <table:covered-table-cell/>
          <table:table-cell table:style-name="Tabela1.B2" office:value-type="string">
            <text:p text:style-name="P40">Telefon</text:p>
          </table:table-cell>
          <table:table-cell table:style-name="Tabela1.C5" office:value-type="string">
            <text:p text:style-name="P39"/>
          </table:table-cell>
        </table:table-row>
        <table:table-row>
          <table:covered-table-cell/>
          <table:table-cell table:style-name="Tabela1.B2" office:value-type="string">
            <text:p text:style-name="P40">E-mail</text:p>
          </table:table-cell>
          <table:table-cell table:style-name="Tabela1.C6" office:value-type="string">
            <text:p text:style-name="P39"/>
          </table:table-cell>
        </table:table-row>
        <table:table-row>
          <table:covered-table-cell/>
          <table:table-cell table:style-name="Tabela1.B2" office:value-type="string">
            <text:p text:style-name="P40">Branża</text:p>
          </table:table-cell>
          <table:table-cell table:style-name="Tabela1.C7" office:value-type="string">
            <text:p text:style-name="P39"/>
          </table:table-cell>
        </table:table-row>
        <table:table-row table:style-name="Tabela1.8">
          <table:covered-table-cell/>
          <table:table-cell table:style-name="Tabela1.B2" office:value-type="string">
            <text:p text:style-name="P41">Opis oferty</text:p>
            <text:p text:style-name="P60">(max 250 znaków.<text:line-break/>Do wykorzystania w folderze<text:line-break/>oraz prezentacji na Targach)</text:p>
          </table:table-cell>
          <table:table-cell table:style-name="Tabela1.C8" office:value-type="string">
            <text:p text:style-name="P39"/>
          </table:table-cell>
        </table:table-row>
      </table:table>
      <text:p text:style-name="P8"><text:s text:c="2"/></text:p>
      <text:p text:style-name="P4">INFORMACJE DLA ORGANIZATORA</text:p>
      <text:p text:style-name="P11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43">Osoba do kontaktu</text:p>
          </table:table-cell>
          <table:table-cell table:style-name="Tabela2.B1" office:value-type="string">
            <text:p text:style-name="P40">Imię i nazwisko</text:p>
          </table:table-cell>
          <table:table-cell table:style-name="Tabela2.C1" office:value-type="string">
            <text:p text:style-name="P39"/>
          </table:table-cell>
        </table:table-row>
        <table:table-row>
          <table:covered-table-cell/>
          <table:table-cell table:style-name="Tabela2.B2" office:value-type="string">
            <text:p text:style-name="P40">Telefon</text:p>
          </table:table-cell>
          <table:table-cell table:style-name="Tabela2.C2" office:value-type="string">
            <text:p text:style-name="P39"/>
          </table:table-cell>
        </table:table-row>
        <table:table-row>
          <table:covered-table-cell/>
          <table:table-cell table:style-name="Tabela2.B3" office:value-type="string">
            <text:p text:style-name="P40">E-mail</text:p>
          </table:table-cell>
          <table:table-cell table:style-name="Tabela2.C3" office:value-type="string">
            <text:p text:style-name="P39"/>
          </table:table-cell>
        </table:table-row>
      </table:table>
      <text:p text:style-name="P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2" office:value-type="string">
            <text:p text:style-name="P43">Informacje dla wystawcy</text:p>
          </table:table-cell>
          <table:table-cell table:style-name="Tabela3.A1" office:value-type="string">
            <text:p text:style-name="P40">Miejsca parkingowe</text:p>
          </table:table-cell>
          <table:table-cell table:style-name="Tabela3.C1" office:value-type="string">
            <text:p text:style-name="P40">1. ul. Orzeszkowej 1 – przed gł. wejściem do obiektu, 45 miejsc,</text:p>
            <text:p text:style-name="P40">2. ul. Orzeszkowej 12 – Park Tradycji (200m), 77 miejsc,</text:p>
            <text:p text:style-name="P40">3. pl. 11-go Listopada – kierunek kościół (200m), 125 miejsc</text:p>
          </table:table-cell>
        </table:table-row>
        <table:table-row>
          <table:covered-table-cell/>
          <table:table-cell table:style-name="Tabela3.B2" office:value-type="string">
            <text:p text:style-name="P40">Osoby do kontaktu</text:p>
          </table:table-cell>
          <table:table-cell table:style-name="Tabela3.C2" office:value-type="string">
            <text:p text:style-name="P40">Jakub Nowak – 502 693 575,</text:p>
            <text:p text:style-name="P40">Marta Szaleniec – (32) 760 53 59</text:p>
          </table:table-cell>
        </table:table-row>
      </table:table>
      <text:p text:style-name="P23"/>
      <text:list xml:id="list7287236559324884034" text:style-name="L1">
        <text:list-header>
          <text:p text:style-name="P55">1. Zgłaszam uczestnictwo ww. firmy w charakterze wystawcy do udziału w II Siemianowickich Targach MŚP <text:s text:c="2"/>„OFERUJĘ, POTRZEBUJĘ”, które odbędą się 20.05.2017 r. <text:span text:style-name="T17">na terenie</text:span> Kompleksu <text:s/>Sportowego „MICHAŁ”<text:line-break/>w Siemianowicach Śląskich przy ul. Orzeszkowej 1,</text:p>
        </text:list-header>
      </text:list>
      <text:p text:style-name="P18"><text:s text:c="3"/></text:p>
      <text:p text:style-name="P12">2. Zostałam/em poinformowany, iż uczestnictwo w Targach jest dobrowolne,</text:p>
      <text:p text:style-name="P18"><text:s text:c="2"/></text:p>
      <text:p text:style-name="P13">3. Wyrażam zgodę na publikację danych oraz wizerunku w informatorze targowym, stronach internetowych, zdjęciach, relacjach VIDEO oraz wszelkich innych materiałach promocyjnych,</text:p>
      <text:p text:style-name="P18"><text:s text:c="2"/></text:p>
      <text:p text:style-name="P14"><text:span text:style-name="T1">4</text:span><text:span text:style-name="T9">. Wyrażam zgodę na przetwarzanie moich danych osobowych w celach związanych z organizacją i promocją </text:span><text:span text:style-name="T13">t</text:span><text:span text:style-name="T9">argów, o których mowa w pkt 1, a także wszelkich innych wydarzeń z udziałem siemianowickic</text:span><text:span text:style-name="T13">h</text:span><text:span text:style-name="T9"> przedsiębiorców. Jednocześnie potwierdzam, że pouczono mnie o możliwości wglądu w rejestr danych<text:line-break/>osobowych dotyczących mojej osoby w celu </text:span><text:span text:style-name="T13">ich </text:span><text:span text:style-name="T9">skontrolowania i ewentualnego poprawienia błędnych danych (art. 23. ust. </text:span><text:span text:style-name="T10">1 pkt 1 i art. 27 ust. 2 pkt 1 ustawy z dnia 29 sierpnia 1997 r. o ochronie danych osobowych (</text:span><text:span text:style-name="T8">t.j. Dz. U. z 2016r. Poz. 922 z późn. zm.) w zakresie danych zawartych w </text:span><text:span text:style-name="T13">f</text:span><text:span text:style-name="T8">ormularzu </text:span><text:span text:style-name="T13">z</text:span><text:span text:style-name="T8">głoszeniowym</text:span><text:span text:style-name="T11">.</text:span></text:p>
      <text:p text:style-name="P20"><text:s/></text:p>
      <text:p text:style-name="P19"><text:s/></text:p>
      <text:p text:style-name="P16">……………………………………………….</text:p>
      <text:p text:style-name="P15"><text:span text:style-name="T12">(</text:span><text:span text:style-name="T11">p</text:span><text:span text:style-name="T8">odpis osoby upoważnionej</text:span><text:span text:style-name="T12">)</text:span><text:span text:style-name="T8"> <text:s text:c="10"/></text:span></text:p>
      <text:p text:style-name="P17">1/<text:span text:style-name="T32">3</text:span></text:p>
      <text:p text:style-name="P21"/>
      <text:p text:style-name="P21"><text:soft-page-break/></text:p>
      <text:p text:style-name="P21">Warunki uczestnictwa wystawcy w targach oraz zobowiązania względem organizatora</text:p>
      <text:p text:style-name="P22"/>
      <text:p text:style-name="P38">1. Organizator zapewnia stolik wystawienniczy o wymiarach 160 cm x 80 cm, przy czym całkowita powierzchnia stoiska nie może przekroczyć wymiarów 200 cm x 200 cm,</text:p>
      <text:p text:style-name="P28">2. Organizator zapewnia dostęp do sieci elektrycznej o napięciu 230V, przy czym wymagane jest <text:s/>posiadanie przez wystawcę własnego przedłużacza o długości co najmniej 5m. Użycie urządzeń o mocy przekraczającej 500W wymaga uprzedniego uzgodnienia z organizatorem,</text:p>
      <text:p text:style-name="P25"><text:span text:style-name="T2">3. Organizator zapewni</text:span><text:span text:style-name="T3">a</text:span><text:span text:style-name="T2"> publikację informacji o firmie w informatorze targowym, pod warunkiem złożenia <text:s/>formularza zgłoszeniowego uczestnictwa firmy w targach do dnia 2</text:span><text:span text:style-name="T7">1</text:span><text:span text:style-name="T2"> kwietnia 2017r.,</text:span></text:p>
      <text:p text:style-name="P25"><text:span text:style-name="T2">4. </text:span><text:span text:style-name="T4">Uczestnictwo w targach jest nieodpłatne,</text:span></text:p>
      <text:p text:style-name="P29">5. <text:s/>Za sprzęt elektroniczny i wszelkie inne rzeczy wniesione na teren obiektu odpowiada wystawca,</text:p>
      <text:p text:style-name="P29">6. W przeddzień targów, tj. 19.05.2017 r. hala widowiskowo – sportowa Kompleksu Sportowego „MICHAŁ” w Siemianowicach Śląskich przy ul. Orzeszkowej 1, dostępna będzie dla wystawców<text:line-break/><text:span text:style-name="T19">od</text:span> godz. 1<text:span text:style-name="T19">3</text:span>.00 <text:s/>w celu przygotowania ekspozycji,</text:p>
      <text:p text:style-name="P26"><text:span text:style-name="T2">7. Wystawca zobowiązany jest do znajomości oraz przestrzegania Regulaminu ogólnego hali widowiskow</text:span><text:span text:style-name="T3">o - </text:span><text:span text:style-name="T2">sportowej Kompleksu Sportowego „MICHAŁ”, stanowiącego załącznik do niniejszego zgłoszenia,</text:span></text:p>
      <text:p text:style-name="P27"><text:span text:style-name="T4">8. Zgodnie z </text:span><text:span text:style-name="T2">§ </text:span><text:span text:style-name="T5">3 ww. Regulaminu ogólnego, wystawca uprawniony jest do przebywania na terenie obiektu za okazaniem niniejszego formularza zgłoszeniowego,</text:span></text:p>
      <text:p text:style-name="P30">9. Organizator zastrzega sobie możliwość odwołania imprezy bez podania przyczyny.</text:p>
      <text:p text:style-name="P34">10. U<text:span text:style-name="T18">czestnik zobowiązuje się do nieprowadzenia sprzedaży na terenie obiektu podczas trwania wydarzenia.</text:span></text:p>
      <text:p text:style-name="P33">11. Formularz uczestnictwa należy złożyć w siedzibie Biura Obsługi Inwestora osobiście, bądź <text:s/>przesyłając skan dokumentu na adres e-mail: investor@um.siemianowice.pl.</text:p>
      <text:p text:style-name="P30"/>
      <text:p text:style-name="P30">Oświadczam, że zapoznałem się z Regulaminem obiektu, o którym mowa <text:s/>w pkt 7 i przyjmuję go do wiadomości oraz stosowania. Jednocześnie akceptuję wyżej opisane warunki uczestnictwa w Drugich Siemianowickich Targach MŚP „OFERUJĘ, POTRZEBUJĘ”.</text:p>
      <text:p text:style-name="P29"/>
      <text:p text:style-name="P29"/>
      <text:p text:style-name="P31">Załącznik:</text:p>
      <text:p text:style-name="P31">Regulamin ogólny hali widowiskowo – sportowej Kompleksu Sportowego „MICHAŁ”</text:p>
      <text:p text:style-name="P31"/>
      <text:p text:style-name="P31"/>
      <text:p text:style-name="P31"/>
      <text:p text:style-name="P32">………………………..…………………….</text:p>
      <text:p text:style-name="P24"><text:span text:style-name="T6">(podpis osoby upoważnionej) <text:s text:c="4"/></text:span><text:span text:style-name="T2"><text:s text:c="6"/></text:span></text:p>
      <text:p text:style-name="P56"/>
      <text:p text:style-name="P35"/>
      <text:p text:style-name="P35"><text:s text:c="4"/></text:p>
      <text:p text:style-name="P36"/>
      <text:p text:style-name="P36"/>
      <text:p text:style-name="P37"><text:s text:c="2"/></text:p>
      <text:p text:style-name="P58">2/<text:span text:style-name="T32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umbering_20_Symbols" style:display-name="Numbering Symbols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09:29:49.845000000</dc:date>
    <meta:editing-duration>PT6H47M53S</meta:editing-duration>
    <meta:editing-cycles>14</meta:editing-cycles>
    <meta:generator>LibreOffice/5.0.2.2$Windows_x86 LibreOffice_project/37b43f919e4de5eeaca9b9755ed688758a8251fe</meta:generator>
    <meta:print-date>2017-02-17T09:15:03.999000000</meta:print-date>
    <meta:document-statistic meta:table-count="3" meta:image-count="1" meta:object-count="0" meta:page-count="2" meta:paragraph-count="68" meta:word-count="560" meta:character-count="4106" meta:non-whitespace-character-count="3529"/>
  </office:meta>
</office:document-meta>
</file>