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a38f5" officeooo:paragraph-rsid="000a38f5"/>
    </style:style>
    <style:style style:name="P2" style:family="paragraph" style:parent-style-name="Standard">
      <style:paragraph-properties fo:line-height="150%"/>
      <style:text-properties officeooo:rsid="000a38f5" officeooo:paragraph-rsid="000a38f5"/>
    </style:style>
    <style:style style:name="P3" style:family="paragraph" style:parent-style-name="Standard">
      <style:paragraph-properties fo:line-height="150%"/>
      <style:text-properties officeooo:rsid="000a38f5" officeooo:paragraph-rsid="000ad0fa"/>
    </style:style>
    <style:style style:name="P4" style:family="paragraph" style:parent-style-name="Standard">
      <style:paragraph-properties fo:line-height="150%"/>
      <style:text-properties officeooo:rsid="000ad0fa" officeooo:paragraph-rsid="000ad0fa"/>
    </style:style>
    <style:style style:name="P5" style:family="paragraph" style:parent-style-name="Standard">
      <style:paragraph-properties fo:line-height="150%"/>
      <style:text-properties style:font-name="Liberation Serif" officeooo:rsid="000ad0fa" officeooo:paragraph-rsid="000ad0fa"/>
    </style:style>
    <style:style style:name="P6" style:family="paragraph" style:parent-style-name="Standard">
      <style:paragraph-properties fo:line-height="150%"/>
      <style:text-properties officeooo:rsid="000ad0fa" officeooo:paragraph-rsid="000ad0f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officeooo:rsid="000ad0fa"/>
    </style:style>
    <style:style style:name="T4" style:family="text">
      <style:text-properties style:font-name="Liberation Serif1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STANIE MAJĄTKOWYM </text:p>
      <text:p text:style-name="P2"/>
      <text:p text:style-name="P2"/>
      <text:p text:style-name="P2">Ja ………………………………………… urodzona/y …………………………………………….</text:p>
      <text:p text:style-name="P2"><text:tab/><text:tab/><text:span text:style-name="T1">(imię i nazwisko) </text:span></text:p>
      <text:p text:style-name="P2">oświadczam, że na stan majątkowy *) członków gospodarstwa domowego składają się: </text:p>
      <text:p text:style-name="P2"/>
      <text:p text:style-name="P2">I. Mieszkanie:</text:p>
      <text:p text:style-name="P2">- wielkość (w m<text:span text:style-name="T2">2</text:span>), charakter własności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II Nieruchomości: </text:p>
      <text:p text:style-name="P2">- dom [wielkość (w m<text:span text:style-name="T2">2</text:span>)]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- lokal mieszkalny [wielkość (w m<text:span text:style-name="T2">2</text:span>)]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- <text:span text:style-name="T3">place, działki </text:span>[wielkość (w m<text:span text:style-name="T2">2</text:span>)]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- <text:span text:style-name="T3">gospodarstwo rolne (rodzaj, liczba hektarów, w tym przeliczeniowych)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III Ruchomości: </text:p>
      <text:p text:style-name="P4">- samochody (typ, rocznik, data nabycia, wartość szacunkowa)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- <text:span text:style-name="T3">maszyny (rodzaj, wartość szacunkowa)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<text:soft-page-break/>- <text:span text:style-name="T3">inne ruchomości (rodzaj, wartość szacunkowa)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">- <text:span text:style-name="T3">inne (rodzaj, wartość szacunkowa)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IV Posiadane zasoby: </text:p>
      <text:p text:style-name="P4">- pieniężne (oszczędności, papiery wartościowe itp. - wysokość nominalna)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- <text:span text:style-name="T3">przedmioty wartościowe (wartość szacunkowa)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V Inne, dodatkowe informacje o stanie majątkowym: 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4">Oświadczam, że znana jest mi treść art. 233 <text:span text:style-name="T4">§</text:span><text:span text:style-name="T5"> 1 Kodeksu Karnego o odpowiedzialności karnej za podanie nieprawdziwych danych lub zatajenie prawdy. </text:span></text:p>
      <text:p text:style-name="P5"/>
      <text:p text:style-name="P5"/>
      <text:p text:style-name="P5">…………………………………<text:tab/><text:tab/><text:tab/><text:tab/>……………………………………..</text:p>
      <text:p text:style-name="P4"><text:span text:style-name="T6">(miejscowość, data) <text:tab/><text:tab/><text:tab/><text:tab/><text:tab/><text:tab/>(podpis)</text:span><text:span text:style-name="T5"> </text:span></text:p>
      <text:p text:style-name="P5"/>
      <text:p text:style-name="P5"/>
      <text:p text:style-name="P5">*) należy uwzględnić majątek objęty wspólnością ustawową oraz majątek odręb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38:20.574000000</meta:creation-date>
    <dc:date>2019-04-04T14:40:35.917000000</dc:date>
    <meta:editing-duration>PT7M12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2" meta:paragraph-count="36" meta:word-count="157" meta:character-count="2093" meta:non-whitespace-character-count="1950"/>
  </office:meta>
</office:document-meta>
</file>