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388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697cm"/>
    </style:style>
    <style:style style:name="Tabela1.C" style:family="table-column">
      <style:table-column-properties style:column-width="1.51cm"/>
    </style:style>
    <style:style style:name="Tabela1.D" style:family="table-column">
      <style:table-column-properties style:column-width="1.3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11cm" fo:margin-left="-0.413cm" table:align="left"/>
    </style:style>
    <style:style style:name="Tabela2.A" style:family="table-column">
      <style:table-column-properties style:column-width="6.085cm"/>
    </style:style>
    <style:style style:name="Tabela2.B" style:family="table-column">
      <style:table-column-properties style:column-width="8.01cm"/>
    </style:style>
    <style:style style:name="Tabela2.C" style:family="table-column">
      <style:table-column-properties style:column-width="4.3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389cm" fo:margin-left="-0.388cm" table:align="left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14.6cm"/>
    </style:style>
    <style:style style:name="Tabela3.C" style:family="table-column">
      <style:table-column-properties style:column-width="1.51cm"/>
    </style:style>
    <style:style style:name="Tabela3.D" style:family="table-column">
      <style:table-column-properties style:column-width="1.3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3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2817ad" style:font-size-asian="11pt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2ed5e" officeooo:paragraph-rsid="0025dcc0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12ed5e" officeooo:paragraph-rsid="0012ed5e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12ed5e" officeooo:paragraph-rsid="002b29cd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rsid="0012ed5e" officeooo:paragraph-rsid="0027eae7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2ed5e" officeooo:paragraph-rsid="0012ed5e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rsid="0012ed5e" officeooo:paragraph-rsid="001bb50c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officeooo:rsid="0012ed5e" officeooo:paragraph-rsid="001d2492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rsid="0012ed5e" officeooo:paragraph-rsid="0030c8d6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officeooo:rsid="0012ed5e" officeooo:paragraph-rsid="0031d638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officeooo:rsid="0012ed5e" officeooo:paragraph-rsid="00467356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officeooo:rsid="0012ed5e" officeooo:paragraph-rsid="0012ed5e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officeooo:rsid="002f9691" officeooo:paragraph-rsid="002f969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ed5e" officeooo:paragraph-rsid="0012ed5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1pt" fo:font-weight="bold" officeooo:rsid="0012ed5e" officeooo:paragraph-rsid="0012ed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1pt" fo:font-weight="normal" officeooo:rsid="0012ed5e" officeooo:paragraph-rsid="0027eae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1d249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250e9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rsid="0012ed5e" officeooo:paragraph-rsid="0040463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ed5e" officeooo:paragraph-rsid="0012ed5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weight="bold" officeooo:rsid="0012ed5e" officeooo:paragraph-rsid="0012ed5e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9pt" officeooo:rsid="00299749" officeooo:paragraph-rsid="0012ed5e" style:font-size-asian="9pt" style:font-size-complex="9pt"/>
    </style:style>
    <style:style style:name="P25" style:family="paragraph" style:parent-style-name="Standard">
      <style:paragraph-properties fo:line-height="100%"/>
      <style:text-properties style:font-name="Times New Roman" fo:font-size="9pt" officeooo:rsid="0012ed5e" officeooo:paragraph-rsid="00467356" style:font-size-asian="9pt" style:font-size-complex="9pt"/>
    </style:style>
    <style:style style:name="P26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officeooo:rsid="0012ed5e" officeooo:paragraph-rsid="0031d638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officeooo:rsid="0012ed5e" officeooo:paragraph-rsid="00467356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fo:font-weight="bold" officeooo:rsid="0012ed5e" officeooo:paragraph-rsid="0046735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/>
      <style:text-properties style:text-line-through-style="none" style:text-line-through-type="none" style:font-name="Times New Roman" fo:font-size="11pt" officeooo:rsid="0012ed5e" officeooo:paragraph-rsid="0012ed5e" style:font-size-asian="11pt" style:font-size-complex="11pt"/>
    </style:style>
    <style:style style:name="P30" style:family="paragraph" style:parent-style-name="Table_20_Contents"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12ed5e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12ed5e" officeooo:paragraph-rsid="0040463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d2492" officeooo:paragraph-rsid="001d249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4b3a49" officeooo:paragraph-rsid="004b3a49" style:font-size-asian="14pt" style:font-weight-asian="bold" style:font-size-complex="14pt" style:font-weight-complex="bold"/>
    </style:style>
    <style:style style:name="P36" style:family="paragraph" style:parent-style-name="Table_20_Contents" style:list-style-name="L4">
      <style:text-properties style:font-name="Times New Roman" fo:font-size="11pt" style:font-size-asian="11pt" style:font-size-complex="11pt"/>
    </style:style>
    <style:style style:name="P37" style:family="paragraph" style:parent-style-name="Table_20_Contents" style:list-style-name="L5">
      <style:text-properties style:font-name="Times New Roman" fo:font-size="11pt" style:font-size-asian="11pt" style:font-size-complex="11pt"/>
    </style:style>
    <style:style style:name="P38" style:family="paragraph" style:parent-style-name="Table_20_Contents" style:list-style-name="L4">
      <style:text-properties style:text-line-through-style="none" style:text-line-through-type="none" style:font-name="Times New Roman" fo:font-size="11pt" style:font-size-asian="11pt" style:font-size-complex="11pt"/>
    </style:style>
    <style:style style:name="P39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12ed5e" style:font-size-asian="11pt" style:font-size-complex="11pt"/>
    </style:style>
    <style:style style:name="P40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41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44769c" style:font-size-asian="11pt" style:font-size-complex="11pt"/>
    </style:style>
    <style:style style:name="P42" style:family="paragraph" style:parent-style-name="Standard" style:list-style-name="L1">
      <style:paragraph-properties fo:line-height="150%"/>
      <style:text-properties style:font-name="Times New Roman" fo:font-size="11pt" officeooo:rsid="0012ed5e" officeooo:paragraph-rsid="004c8924" style:font-size-asian="11pt" style:font-size-complex="11pt"/>
    </style:style>
    <style:style style:name="P43" style:family="paragraph" style:parent-style-name="Standard" style:list-style-name="L2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44" style:family="paragraph" style:parent-style-name="Standard" style:list-style-name="L3">
      <style:paragraph-properties fo:line-height="150%"/>
      <style:text-properties style:font-name="Times New Roman" fo:font-size="11pt" officeooo:rsid="0012ed5e" officeooo:paragraph-rsid="0015e157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4b3a49" officeooo:paragraph-rsid="004b3a49" style:font-size-asian="10pt" style:font-weight-asian="normal" style:font-size-complex="10pt" style:font-weight-complex="normal"/>
    </style:style>
    <style:style style:name="T1" style:family="text">
      <style:text-properties officeooo:rsid="0015e157"/>
    </style:style>
    <style:style style:name="T2" style:family="text">
      <style:text-properties officeooo:rsid="00178097"/>
    </style:style>
    <style:style style:name="T3" style:family="text">
      <style:text-properties officeooo:rsid="0019934f"/>
    </style:style>
    <style:style style:name="T4" style:family="text">
      <style:text-properties officeooo:rsid="001a9468"/>
    </style:style>
    <style:style style:name="T5" style:family="text">
      <style:text-properties officeooo:rsid="0025dcc0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2771f" style:font-size-asian="12pt" style:font-weight-asian="bold" style:font-size-complex="12pt" style:font-weight-complex="bold"/>
    </style:style>
    <style:style style:name="T8" style:family="text">
      <style:text-properties fo:font-size="16pt" officeooo:rsid="00178097" style:font-name-asian="Times New Roman1" style:font-size-asian="16pt" style:font-name-complex="Times New Roman1" style:font-size-complex="16pt"/>
    </style:style>
    <style:style style:name="T9" style:family="text">
      <style:text-properties fo:font-size="16pt" fo:font-weight="normal" officeooo:rsid="00178097" style:font-name-asian="Times New Roman1" style:font-size-asian="16pt" style:font-weight-asian="normal" style:font-name-complex="Times New Roman1" style:font-size-complex="16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99749" style:font-size-asian="9pt" style:font-size-complex="9pt"/>
    </style:style>
    <style:style style:name="T12" style:family="text">
      <style:text-properties fo:font-size="9pt" officeooo:rsid="0031d638" style:font-size-asian="9pt" style:font-size-complex="9pt"/>
    </style:style>
    <style:style style:name="T13" style:family="text">
      <style:text-properties fo:font-size="9pt" officeooo:rsid="0041fa28" style:font-size-asian="9pt" style:font-size-complex="9pt"/>
    </style:style>
    <style:style style:name="T14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5" style:family="text">
      <style:text-properties fo:font-size="9pt" fo:font-weight="normal" officeooo:rsid="0007dece" style:font-name-asian="Times New Roman" style:font-size-asian="9pt" style:font-weight-asian="normal" style:font-name-complex="Times New Roman" style:font-size-complex="9pt" style:font-weight-complex="normal"/>
    </style:style>
    <style:style style:name="T16" style:family="text">
      <style:text-properties fo:font-size="9pt" fo:font-weight="normal" officeooo:rsid="0007dece" style:font-name-asian="Arial" style:font-size-asian="9pt" style:font-weight-asian="normal" style:font-name-complex="Times New Roman" style:font-size-complex="9pt" style:font-weight-complex="normal"/>
    </style:style>
    <style:style style:name="T17" style:family="text">
      <style:text-properties officeooo:rsid="002f9691"/>
    </style:style>
    <style:style style:name="T18" style:family="text">
      <style:text-properties officeooo:rsid="0030c8d6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officeooo:rsid="00332d8a"/>
    </style:style>
    <style:style style:name="T23" style:family="text">
      <style:text-properties officeooo:rsid="0036533d"/>
    </style:style>
    <style:style style:name="T24" style:family="text">
      <style:text-properties fo:color="#000000"/>
    </style:style>
    <style:style style:name="T25" style:family="text">
      <style:text-properties fo:color="#000000" officeooo:rsid="0040463e"/>
    </style:style>
    <style:style style:name="T26" style:family="text">
      <style:text-properties fo:color="#000000" fo:font-size="8pt" officeooo:rsid="00454e76" style:font-size-asian="8pt" style:font-name-complex="Times New Roman" style:font-size-complex="8pt"/>
    </style:style>
    <style:style style:name="T27" style:family="text">
      <style:text-properties officeooo:rsid="0040463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a10f8" style:font-weight-asian="bold" style:font-weight-complex="bold"/>
    </style:style>
    <style:style style:name="T3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178097" style:font-name-asian="Times New Roman1" style:font-weight-asian="normal" style:font-name-complex="Times New Roman1" style:font-weight-complex="normal"/>
    </style:style>
    <style:style style:name="T32" style:family="text">
      <style:text-properties officeooo:rsid="004c8924"/>
    </style:style>
    <style:style style:name="T33" style:family="text">
      <style:text-properties fo:color="#ff0000" fo:font-size="8pt" officeooo:rsid="00454e76" style:font-size-asian="8pt" style:font-name-complex="Times New Roman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do wniosku </text:p>
      <text:p text:style-name="P35"><text:span text:style-name="T21">o przyznanie stypendium sportowego</text:span> </text:p>
      <text:p text:style-name="P22"/>
      <text:p text:style-name="P22">OŚWIADCZENIE <text:span text:style-name="T22">STYPENDYSTY</text:span></text:p>
      <text:p text:style-name="P23"/>
      <text:p text:style-name="P22">Dla celów ewidencyjnych, podatkowych i ubezpieczeniowych</text:p>
      <text:p text:style-name="P22"/>
      <text:p text:style-name="P16"/>
      <text:list xml:id="list6604434157120725418" text:style-name="L1">
        <text:list-item>
          <text:p text:style-name="P39">Nazwisko …...........................................................................................................................................</text:p>
        </text:list-item>
        <text:list-item>
          <text:p text:style-name="P40">Imię pierwsze<text:tab/>…..................................................................................................................................</text:p>
        </text:list-item>
        <text:list-item>
          <text:p text:style-name="P40">Imię drugie …........................................................................................................................................</text:p>
        </text:list-item>
        <text:list-item>
          <text:p text:style-name="P40">Data urodzenia …..................................................................................................................................</text:p>
        </text:list-item>
        <text:list-item>
          <text:p text:style-name="P40">Miejsce urodzenia …............................................................................................................................</text:p>
        </text:list-item>
        <text:list-item>
          <text:p text:style-name="P42">Imiona rodziców<text:span text:style-name="T20"> </text:span><text:span text:style-name="T26">(</text:span><text:span text:style-name="T33">wypełnić w przypadku osoby małoletniej</text:span><text:span text:style-name="T26">)</text:span><text:span text:style-name="T24">.</text:span>................................................................................</text:p>
        </text:list-item>
        <text:list-item>
          <text:p text:style-name="P40">PESEL<text:tab/> …............................................................................................................................................</text:p>
        </text:list-item>
        <text:list-item>
          <text:p text:style-name="P40">Adres zameldowania </text:p>
        </text:list-item>
      </text:list>
      <text:list xml:id="list2293507496217381163" text:style-name="L2">
        <text:list-item>
          <text:p text:style-name="P43">Województwo .....................................................................................................................................</text:p>
        </text:list-item>
      </text:list>
      <text:list xml:id="list1444410768313724734" text:style-name="L3">
        <text:list-item>
          <text:p text:style-name="P44">Miejscowość<text:tab/>...................................................................................................................................</text:p>
        </text:list-item>
        <text:list-item>
          <text:p text:style-name="P44">Kod pocztowy<text:tab/>...................................................................................................................................</text:p>
        </text:list-item>
        <text:list-item>
          <text:p text:style-name="P44">Ulica<text:tab/>...............................................................................................................................................</text:p>
        </text:list-item>
        <text:list-item>
          <text:p text:style-name="P44">Nr domu ............................................................................................................................................</text:p>
        </text:list-item>
        <text:list-item>
          <text:p text:style-name="P44">Nr lokal<text:span text:style-name="T1">u </text:span>...........................................................................................................................................</text:p>
        </text:list-item>
      </text:list>
      <text:list xml:id="list93834297091731" text:continue-list="list6604434157120725418" text:style-name="L1">
        <text:list-item>
          <text:p text:style-name="P41">Nr telefonu .......................................................................................................................................</text:p>
        </text:list-item>
        <text:list-item>
          <text:p text:style-name="P41">NR KONT<text:span text:style-name="T1">A stypendysty/opiekuna prawnego*</text:span>..............................................................................</text:p>
        </text:list-item>
        <text:list-item>
          <text:p text:style-name="P40">Urząd Skarbowy w ............................................................................................................................</text:p>
        </text:list-item>
      </text:list>
      <text:p text:style-name="P14"><text:tab/>ulica …............................................................ nr ….........................................................................</text:p>
      <text:p text:style-name="P3"/>
      <text:p text:style-name="P3">Upoważniam płatnika URZĄD MIASTA <text:span text:style-name="T3">SIEMIANOWICE ŚLASKIE </text:span>do przetwarzania moich danych osobowych w celach ewidencyjnych, ubezpieczeniowych i podatkowych związanych z realizacją <text:span text:style-name="T3">decyzji stypendialnej.</text:span> </text:p>
      <text:p text:style-name="P3"/>
      <text:p text:style-name="P3">W celu ustalenia obowiązku ubezpieczeń społecznych i ubezpieczenia zdrowotnego należy podać rzeczywisty status <text:span text:style-name="T17">stypendysty</text:span> oraz nazwę miejsca pracy / nazwę uczelni / <text:span text:style-name="T17">nazwę szkoły *</text:span>.</text:p>
      <text:p text:style-name="P5"/>
      <text:p text:style-name="P5">Oświadczam, że:</text:p>
      <text:p text:style-name="P5"/>
      <text:p text:style-name="P5"><text:span text:style-name="T8">□</text:span><text:span text:style-name="T2"> </text:span>jestem zatrudniony w innym zakładzie pracy …...........................................................................................<text:span text:style-name="T4"> <text:s/></text:span><text:span text:style-name="T11"><text:tab/><text:tab/><text:tab/><text:tab/><text:tab/> <text:s text:c="53"/>(nazwa </text:span><text:span text:style-name="T13">i miejsce</text:span><text:span text:style-name="T11"> zakładu pracy)</text:span></text:p>
      <text:p text:style-name="P24"/>
      <text:p text:style-name="P6">na podstawie umow<text:span text:style-name="T4">y o</text:span> pracę w wymiarze …......... etatu.</text:p>
      <text:p text:style-name="P2"/>
      <text:p text:style-name="P2"/>
      <text:p text:style-name="P17">Podstawa wymiaru składek na ubezpieczenie społeczne- emerytalne i rentowe z tytułu stosunku pracy w przeliczeniu na okres miesiąca jest równa lub wyższa od płacy minimalnej tj.:</text:p>
      <text:p text:style-name="P7"><text:span text:style-name="T9">□</text:span><text:span text:style-name="T31"> <text:s/></text:span><text:span text:style-name="T30">płaca niższa od kwoty minimalnego wynagrodzenia brutto</text:span></text:p>
      <text:p text:style-name="P18"><text:span text:style-name="T8">□</text:span><text:span text:style-name="T2"> <text:s/></text:span>płaca równa lub wyższa od kwoty minimalnego wynagrodzenia brutto</text:p>
      <text:p text:style-name="P18"/>
      <text:p text:style-name="P18"/>
      <text:p text:style-name="P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8">TAK**</text:p>
          </table:table-cell>
          <table:table-cell table:style-name="Tabela1.D1" office:value-type="string">
            <text:p text:style-name="P8">NIE**</text:p>
          </table:table-cell>
        </table:table-row>
        <table:table-row>
          <table:table-cell table:style-name="Tabela1.A2" office:value-type="string">
            <text:list xml:id="list1239815769645817751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32">Jestem <text:s/>uczniem/studentem* <text:span text:style-name="T27">i</text:span> nie mam skończonych 26 lat <text:span text:style-name="T27">(</text:span><text:span text:style-name="T25">w załączeniu d</text:span><text:span text:style-name="T24">ołączam </text:span><text:span text:style-name="T25">kopię zaświadczenia ze szkoły/uczuleni*). </text:span></text:p>
            <text:p text:style-name="P5"><text:span text:style-name="T27">N</text:span>azwa <text:span text:style-name="T27">szkoły/</text:span>uczelni*: ............................................................................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131929316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5">Prowadzę działalność gospodarczą, <text:span text:style-name="T18">z tego tytułu opłacam składki na ubezpieczenie: społeczne *, zdrowotne * </text:span>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458127017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5">Składki opłacam na zasadach preferencyjnych jako NOWY PRZEDSIĘBIORCA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190286846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15">Pobieram stypendium sportowe z innego źródła 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329054510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5">Jestem osobą bezrobotną <text:span text:style-name="T18">z prawem / bez prawa * do zasiłku dla bezrobotnych</text:span>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4548515647" text:continue-numbering="true" text:style-name="L4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29">Jestem emerytem ( nr legitymacji....................................)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394448231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9">Jestem rencistą/otrzymuję rentę rodzinną ( nr legitymacji....................................)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2767049151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31">Przebywam na urlopie bezpłatnym</text:p>
            <text:p text:style-name="P5">od …......................... <text:s/>do …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list xml:id="list93833196514494" text:continue-numbering="true" text:style-name="L4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31">Przebywam <text:span text:style-name="T5">na</text:span> urlopie wychowawczym/macierzyńskim</text:p>
            <text:p text:style-name="P9">od …......................... <text:s/>do …..................................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</table:table>
      <text:p text:style-name="P5"/>
      <text:p text:style-name="P5"><text:s/><text:span text:style-name="T6">Jestem / </text:span><text:span text:style-name="T7">nie jestem* </text:span><text:span text:style-name="T6">zatrudniona/y na podstawie umowy zlecenia w innym zakładzie pracy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>Na okres od - do</text:p>
          </table:table-cell>
          <table:table-cell table:style-name="Tabela2.A1" office:value-type="string">
            <text:p text:style-name="P33">Na kwotę</text:p>
          </table:table-cell>
          <table:table-cell table:style-name="Tabela2.C1" office:value-type="string">
            <text:p text:style-name="P33">Data wypłaty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8">TAK**</text:p>
          </table:table-cell>
          <table:table-cell table:style-name="Tabela3.D1" office:value-type="string">
            <text:p text:style-name="P8">NIE**</text:p>
          </table:table-cell>
        </table:table-row>
        <table:table-row>
          <table:table-cell table:style-name="Tabela3.A2" office:value-type="string">
            <text:list xml:id="list311937358064857822" text:style-name="L5">
              <text:list-item>
                <text:p text:style-name="P37"/>
              </text:list-item>
            </text:list>
          </table:table-cell>
          <table:table-cell table:style-name="Tabela3.A2" office:value-type="string">
            <text:p text:style-name="P5">Wnoszę o objęcie mnie dobrowolnym ubezpieczeniem emerytalnym i rentowym z tytułu <text:span text:style-name="T18">otrzymywania stypendium sportowego </text:span></text:p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3" office:value-type="string">
            <text:list xml:id="list93834062660163" text:continue-numbering="true" text:style-name="L5">
              <text:list-item>
                <text:p text:style-name="P37"/>
              </text:list-item>
            </text:list>
          </table:table-cell>
          <table:table-cell table:style-name="Tabela3.A3" office:value-type="string">
            <text:p text:style-name="P11">Wnoszę o objęcie mnie dobrowolnym ubezpieczeniem chorobowym z tytułu <text:s text:c="2"/><text:span text:style-name="T18">otrzymywania stypendium sportowego</text:span></text:p>
          </table:table-cell>
          <table:table-cell table:style-name="Tabela3.A3" office:value-type="string">
            <text:p text:style-name="P30"/>
          </table:table-cell>
          <table:table-cell table:style-name="Tabela3.D3" office:value-type="string">
            <text:p text:style-name="P30"/>
          </table:table-cell>
        </table:table-row>
      </table:table>
      <text:p text:style-name="P20"/>
      <text:p text:style-name="P21"/>
      <text:p text:style-name="P20"/>
      <text:p text:style-name="P4"/>
      <text:p text:style-name="P4">Oświadczam, że wszystkie informacje są zgodne ze stanem faktycznym i prawnym, a odpowiedzialność karna za podanie informacji niezgodnych z prawdą lub ich zatajenie jest mi znane. Za skutki błędnego oświadczenia lub niepoinformowanie o wszelkich zmianach mających wpły<text:span text:style-name="T27">w </text:span>na obowiązek ubezpieczenia winę ponosi <text:span text:style-name="T23">stypendysta</text:span>, w tym zobowiązuje się do pokrycia należnych odsetek z przysługującego wynagrodzenia. <text:span text:style-name="T28">O każdej zmianie danych w oświadczeniu poinformuję płatnika niezwłocznie, nie później niż w ciągu 3 dni roboczych</text:span>.</text:p>
      <text:p text:style-name="P5"><text:s/></text:p>
      <text:p text:style-name="P5"/>
      <text:p text:style-name="P5"/>
      <text:p text:style-name="P5"/>
      <text:p text:style-name="P12">…................................<text:tab/>…................................<text:tab/><text:tab/>…..........................................................................</text:p>
      <text:p text:style-name="P13"><text:span text:style-name="T19"><text:s text:c="5"/></text:span><text:span text:style-name="T10"><text:s text:c="3"/>(miejscowość) <text:s text:c="31"/>(data) <text:tab/><text:tab/><text:tab/></text:span><text:span text:style-name="T12">(</text:span><text:span text:style-name="T10">czytelny podpis </text:span><text:span text:style-name="T15">zawodnika /i</text:span><text:span text:style-name="T14"> wnioskodawcy </text:span><text:span text:style-name="T16">w przypadku <text:tab/><text:tab/><text:tab/><text:tab/><text:tab/><text:tab/><text:tab/> <text:s text:c="26"/>osoby niepełnoletniej*)</text:span></text:p>
      <text:p text:style-name="P27"/>
      <text:p text:style-name="P28"/>
      <text:p text:style-name="P27"/>
      <text:p text:style-name="P27"/>
      <text:p text:style-name="P27"/>
      <text:p text:style-name="P27"/>
      <text:p text:style-name="P25"><text:span text:style-name="T28">* </text:span><text:span text:style-name="T29">niepotrzebne skreślić</text:span></text:p>
      <text:p text:style-name="P26">**właściwe zaznaczyć wstawiając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1pt" officeooo:rsid="0012ed5e" officeooo:paragraph-rsid="002817a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93cm" fo:margin-bottom="0.9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32:57.905000000</meta:creation-date>
    <meta:generator>LibreOffice/5.0.2.2$Windows_x86 LibreOffice_project/37b43f919e4de5eeaca9b9755ed688758a8251fe</meta:generator>
    <dc:date>2019-05-13T09:38:32.451000000</dc:date>
    <meta:editing-duration>PT3H24M48S</meta:editing-duration>
    <meta:editing-cycles>50</meta:editing-cycles>
    <meta:print-date>2019-05-13T09:36:34.574000000</meta:print-date>
    <meta:document-statistic meta:table-count="3" meta:image-count="0" meta:object-count="0" meta:page-count="2" meta:paragraph-count="71" meta:word-count="446" meta:character-count="5823" meta:non-whitespace-character-count="5307"/>
  </office:meta>
</office:document-meta>
</file>