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-0.531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6.918cm"/>
    </style:style>
    <style:style style:name="Tabela1.C" style:family="table-column">
      <style:table-column-properties style:column-width="10.5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style:min-row-height="0.806cm" fo:keep-together="auto"/>
    </style:style>
    <style:style style:name="Tabela1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403cm" fo:margin-left="-0.552cm" table:align="left" style:writing-mode="lr-tb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6.567cm"/>
    </style:style>
    <style:style style:name="Tabela2.C" style:family="table-column">
      <style:table-column-properties style:column-width="10.8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427cm" fo:margin-left="-0.564cm" table:align="left" style:writing-mode="lr-tb"/>
    </style:style>
    <style:style style:name="Tabela3.A" style:family="table-column">
      <style:table-column-properties style:column-width="18.4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263cm" fo:margin-left="-0.376cm" table:align="left" style:writing-mode="lr-tb"/>
    </style:style>
    <style:style style:name="Tabela4.A" style:family="table-column">
      <style:table-column-properties style:column-width="18.2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name-complex="Times New Roman" style:font-size-complex="6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6pt" fo:font-weight="bold" style:font-size-asian="6pt" style:font-weight-asian="bold" style:font-name-complex="Times New Roman" style:font-size-complex="6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4" style:family="paragraph" style:parent-style-name="Standard">
      <style:paragraph-properties fo:margin-left="0.661cm" fo:margin-right="0cm" fo:text-align="end" style:justify-single-word="false" fo:text-indent="0cm" style:auto-text-indent="false"/>
      <style:text-properties fo:color="#000000" style:font-name="Times New Roman" fo:font-size="8pt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0pt" fo:language="pl" fo:country="PL" fo:background-color="#ffffff" style:font-name-asian="Arial" style:font-size-asian="10pt" style:font-name-complex="Times New Roman" style:font-size-complex="10pt" style:font-weight-complex="bold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font-name="Times New Roman" fo:font-size="10pt" fo:language="pl" fo:country="PL" fo:background-color="#ffffff" style:font-name-asian="Arial" style:font-size-asian="10pt" style:font-name-complex="Times New Roman" style:font-size-complex="10pt" style:font-weight-complex="bold"/>
    </style:style>
    <style:style style:name="P17" style:family="paragraph" style:parent-style-name="Text_20_body_20_indent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699cm"/>
        </style:tab-stops>
      </style:paragraph-properties>
      <style:text-properties fo:color="#000000" style:text-line-through-style="none" style:font-name="Times New Roman" fo:font-size="10pt" fo:language="pl" fo:country="PL" style:font-size-asian="10pt" style:language-asian="zh" style:country-asian="CN" style:font-size-complex="10pt" style:language-complex="ar" style:country-complex="S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0pt" style:font-size-asian="10pt" style:font-size-complex="10pt"/>
    </style:style>
    <style:style style:name="P28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0.635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3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0pt" fo:language="pl" fo:country="PL" style:font-size-asian="10pt" style:language-asian="zh" style:country-asian="CN" style:font-size-complex="10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cm" style:line-height-at-least="0.176cm" fo:text-align="start" style:justify-single-wor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000000" style:font-name="Times New Roman" fo:font-size="10pt" fo:letter-spacing="normal" fo:language="pl" fo:country="PL" fo:font-style="normal" fo:font-weight="normal" fo:background-color="#ffffff" style:font-size-asian="10pt" style:font-style-asian="normal" style:font-weight-asian="normal" style:font-name-complex="Times New Roman" style:font-size-complex="10pt" style:font-weight-complex="normal"/>
    </style:style>
    <style:style style:name="P36" style:family="paragraph" style:parent-style-name="Text_20_body">
      <style:paragraph-properties loext:contextual-spacing="false"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7" style:family="paragraph" style:parent-style-name="Text_20_body">
      <style:paragraph-properties loext:contextual-spacing="false" fo:margin-top="0cm" fo:margin-bottom="0cm" style:line-height-at-least="0.176cm" fo:text-align="start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8" style:family="paragraph" style:parent-style-name="Standard">
      <style:paragraph-properties loext:contextual-spacing="false" fo:margin-top="0cm" fo:margin-bottom="0.199cm"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loext:contextual-spacing="false" fo:margin-top="0cm" fo:margin-bottom="0.199cm"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loext:contextual-spacing="false" fo:margin-top="0cm" fo:margin-bottom="0.199cm" fo:text-align="start" style:justify-single-word="false"/>
      <style:text-properties fo:color="#000000" style:font-name="Times New Roman" fo:font-size="10pt" style:font-size-asian="10pt" style:font-size-complex="10pt"/>
    </style:style>
    <style:style style:name="P41" style:family="paragraph" style:parent-style-name="Standard">
      <style:paragraph-properties loext:contextual-spacing="false" fo:margin-top="0cm" fo:margin-bottom="0.199cm" fo:text-align="start" style:justify-single-word="false"/>
      <style:text-properties fo:color="#000000" style:font-name="Times New Roman"/>
    </style:style>
    <style:style style:name="P42" style:family="paragraph" style:parent-style-name="Standard">
      <style:paragraph-properties fo:margin-left="9.453cm" fo:margin-right="0cm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43" style:family="paragraph" style:parent-style-name="Standard">
      <style:paragraph-properties loext:contextual-spacing="false" fo:margin-left="0.101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4" style:family="paragraph" style:parent-style-name="Text_20_body">
      <style:paragraph-properties loext:contextual-spacing="false" fo:margin-left="0.072cm" fo:margin-right="0cm" fo:margin-top="0cm" fo:margin-bottom="0cm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45" style:family="paragraph" style:parent-style-name="Text_20_body">
      <style:paragraph-properties loext:contextual-spacing="false" fo:margin-left="0.072cm" fo:margin-right="0cm" fo:margin-top="0cm" fo:margin-bottom="0cm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46" style:family="paragraph" style:parent-style-name="Standard" style:master-page-name="Standard">
      <style:paragraph-properties fo:margin-left="0.661cm" fo:margin-right="0cm" fo:text-align="end" style:justify-single-word="false" fo:text-indent="0cm" style:auto-text-indent="false" style:page-number="auto"/>
      <style:text-properties fo:color="#000000" style:font-name="Times New Roman" fo:font-size="8pt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7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fo:color="#000000"/>
    </style:style>
    <style:style style:name="P48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>
        <style:tab-stops>
          <style:tab-stop style:position="0.706cm"/>
        </style:tab-stops>
      </style:paragraph-properties>
      <style:text-properties fo:color="#000000" style:font-name="Times New Roman" fo:font-size="10pt" style:text-underline-style="none" fo:font-weight="normal" style:font-size-asian="10pt" style:font-weight-asian="normal" style:font-name-complex="TimesNewRomanPSMT" style:font-size-complex="10pt" style:font-weight-complex="normal"/>
    </style:style>
    <style:style style:name="P50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>
        <style:tab-stops>
          <style:tab-stop style:position="0.706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1" style:family="paragraph" style:parent-style-name="Standard">
      <style:paragraph-properties loext:contextual-spacing="false" fo:margin-top="0cm" fo:margin-bottom="0cm" style:line-height-at-least="0.176cm" fo:text-align="start" style:justify-single-wor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 style:list-style-name="L2" style:master-page-name="">
      <style:paragraph-properties loext:contextual-spacing="false" fo:margin-top="0cm" fo:margin-bottom="0cm" style:line-height-at-least="0.176cm" fo:text-align="justify" style:justify-single-word="false" style:page-number="auto" fo:background-color="transparent">
        <style:tab-stops>
          <style:tab-stop style:position="0.097cm"/>
        </style:tab-stops>
        <style:background-image/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 style:list-style-name="L2">
      <style:paragraph-properties loext:contextual-spacing="false" fo:margin-top="0cm" fo:margin-bottom="0cm" style:line-height-at-least="0.176cm" fo:text-align="justify" style:justify-single-word="false" fo:background-color="transparent">
        <style:tab-stops>
          <style:tab-stop style:position="0.097cm"/>
        </style:tab-stops>
        <style:background-image/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 style:list-style-name="L2">
      <style:paragraph-properties loext:contextual-spacing="false" fo:margin-top="0cm" fo:margin-bottom="0cm" style:line-height-at-least="0.176cm" fo:text-align="justify" style:justify-single-word="false" fo:background-color="transparent">
        <style:tab-stops>
          <style:tab-stop style:position="0.097cm"/>
        </style:tab-stops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55" style:family="paragraph" style:parent-style-name="Standard" style:list-style-name="L2">
      <style:paragraph-properties loext:contextual-spacing="false" fo:margin-top="0cm" fo:margin-bottom="0cm" style:line-height-at-least="0.176cm" fo:text-align="justify" style:justify-single-word="false" fo:background-color="transparent">
        <style:tab-stops>
          <style:tab-stop style:position="0.097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56" style:family="paragraph" style:parent-style-name="Standard" style:list-style-name="L2">
      <style:paragraph-properties loext:contextual-spacing="false" fo:margin-top="0cm" fo:margin-bottom="0cm" style:line-height-at-least="0.176cm" fo:text-align="justify" style:justify-single-word="false" fo:background-color="transparent">
        <style:tab-stops>
          <style:tab-stop style:position="0.097cm"/>
        </style:tab-stops>
        <style:background-image/>
      </style:paragraph-properties>
      <style:text-properties fo:color="#000000" style:font-name="Times New Roman" fo:font-size="10pt" style:text-underline-style="none" style:font-size-asian="10pt" style:font-name-complex="Times New Roman" style:font-size-complex="10pt"/>
    </style:style>
    <style:style style:name="P57" style:family="paragraph" style:parent-style-name="Table_20_Contents" style:list-style-name="WW8Num5">
      <style:paragraph-properties fo:text-align="start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58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000000" style:font-name="Times New Roman" fo:font-size="10pt" fo:letter-spacing="normal" fo:language="pl" fo:country="PL" fo:font-style="normal" fo:font-weight="normal" fo:background-color="#ffffff" style:font-size-asian="10pt" style:font-style-asian="normal" style:font-weight-asian="normal" style:font-name-complex="Times New Roman" style:font-size-complex="10pt" style:font-weight-complex="normal"/>
    </style:style>
    <style:style style:name="P59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000000" style:font-name="Times New Roman" fo:font-size="10pt" fo:letter-spacing="normal" fo:language="pl" fo:country="PL" fo:font-style="normal" fo:font-weight="normal" fo:background-color="#ffffff" style:font-size-asian="10pt" style:font-style-asian="normal" style:font-weight-asian="normal" style:font-name-complex="Times New Roman" style:font-size-complex="10pt" style:font-weight-complex="normal"/>
    </style:style>
    <style:style style:name="P60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/>
    </style:style>
    <style:style style:name="P61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62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1"/>
    </style:style>
    <style:style style:name="T7" style:family="text">
      <style:text-properties style:font-name-asian="Arial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1" style:family="text">
      <style:text-properties fo:font-size="8pt" fo:font-weight="normal" style:font-name-asian="Arial" style:font-size-asian="8pt" style:font-weight-asian="normal" style:font-name-complex="Times New Roman" style:font-size-complex="8pt" style:font-weight-complex="normal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variant="normal" fo:text-transform="none" fo:letter-spacing="normal" fo:language="pl" fo:country="PL" fo:font-style="normal" fo:font-weight="normal" style:font-style-asian="normal" style:font-weight-asian="normal" style:font-name-complex="Times New Roman" style:font-weight-complex="normal"/>
    </style:style>
    <style:style style:name="T15" style:family="text">
      <style:text-properties fo:font-variant="normal" fo:text-transform="none" fo:letter-spacing="normal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letter-spacing="normal" fo:language="pl" fo:country="PL" fo:font-style="normal" fo:font-weight="normal" fo:background-color="#ffffff" style:font-style-asian="normal" style:font-weight-asian="normal" style:font-name-complex="Times New Roman" style:font-weight-complex="normal" loext:char-shading-value="0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style:text-line-through-style="none" fo:letter-spacing="normal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language="pl" fo:country="PL" fo:font-style="normal" fo:font-weight="normal" style:font-style-asian="normal" style:font-weight-asian="normal" style:font-name-complex="Times New Roman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22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23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24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25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26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27" style:family="text">
      <style:text-properties style:text-underline-style="none" fo:font-weight="normal" style:font-weight-asian="normal" style:font-name-complex="TimesNewRomanPSMT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size="10pt" style:font-size-asian="10pt" style:font-name-complex="Times New Roman" style:font-size-complex="10pt"/>
    </style:style>
    <style:style style:name="T30" style:family="text">
      <style:text-properties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3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fo:font-style="normal" fo:background-color="#ffffff" style:font-name-asian="Wingdings" style:font-style-asian="normal" style:font-name-complex="Times New Roman" style:font-style-complex="normal" style:font-weight-complex="bold" loext:char-shading-value="0"/>
    </style:style>
    <style:style style:name="T33" style:family="text">
      <style:text-properties fo:font-style="normal" fo:background-color="#ffffff" style:font-name-asian="Wingdings" style:font-style-asian="normal" style:font-name-complex="Times New Roman" style:font-style-complex="normal" style:font-weight-complex="bold" loext:char-shading-value="0"/>
    </style:style>
    <style:style style:name="T34" style:family="text">
      <style:text-properties fo:font-style="normal" fo:background-color="#ffffff" style:font-name-asian="Wingdings" style:font-style-asian="normal" style:font-name-complex="Times New Roman" style:font-style-complex="normal" style:font-weight-complex="bold" loext:char-shading-value="0"/>
    </style:style>
    <style:style style:name="T35" style:family="text">
      <style:text-properties fo:font-style="normal" fo:background-color="#ffffff" style:font-name-asian="Wingdings" style:font-style-asian="normal" style:font-name-complex="Times New Roman" style:font-style-complex="normal" style:font-weight-complex="bold" loext:char-shading-value="0"/>
    </style:style>
    <style:style style:name="T36" style:family="text">
      <style:text-properties style:font-style-complex="normal"/>
    </style:style>
    <style:style style:name="T37" style:family="text">
      <style:text-properties style:text-line-through-style="none" style:font-style-complex="normal"/>
    </style:style>
    <style:style style:name="T3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0" style:family="text">
      <style:text-properties fo:language="pl" fo:country="PL" fo:font-style="normal" fo:background-color="#ffffff" style:font-name-asian="Wingdings" style:font-style-asian="normal" style:font-name-complex="Times New Roman" style:font-style-complex="normal" style:font-weight-complex="bold" loext:char-shading-value="0"/>
    </style:style>
    <style:style style:name="T41" style:family="text">
      <style:text-properties fo:language="pl" fo:country="PL" fo:font-style="normal" fo:background-color="#ffffff" style:font-name-asian="Wingdings" style:font-style-asian="normal" style:font-name-complex="Times New Roman" style:font-style-complex="normal" style:font-weight-complex="bold" loext:char-shading-value="0"/>
    </style:style>
    <style:style style:name="T42" style:family="text">
      <style:text-properties fo:language="pl" fo:country="PL" fo:font-style="normal" fo:background-color="#ffffff" style:font-name-asian="Wingdings" style:font-style-asian="normal" style:font-name-complex="Times New Roman" style:font-style-complex="normal" style:font-weight-complex="bold" loext:char-shading-value="0"/>
    </style:style>
    <style:style style:name="T43" style:family="text">
      <style:text-properties fo:language="pl" fo:country="PL" fo:font-style="normal" fo:background-color="#ffffff" style:font-name-asian="Wingdings" style:font-style-asian="normal" style:font-name-complex="Times New Roman" style:font-style-complex="normal" style:font-weight-complex="bold" loext:char-shading-value="0"/>
    </style:style>
    <style:style style:name="T44" style:family="text">
      <style:text-properties fo:language="pl" fo:country="PL" fo:background-color="#ffffff" style:font-name-asian="Wingdings" style:font-name-complex="Times New Roman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do Zarządzenia Nr …......../2019</text:p>
      <text:p text:style-name="P14">Prezydenta Miasta Siemianowice Sląskie <text:s/></text:p>
      <text:p text:style-name="P14">z dnia ….................................... 2019 roku</text:p>
      <text:p text:style-name="P4"/>
      <text:p text:style-name="P2"><text:s/><text:tab/><text:tab/><text:tab/> <text:s text:c="2"/>……………………………………………</text:p>
      <text:p text:style-name="P1"><text:tab/><text:tab/><text:tab/><text:tab/><text:tab/><text:tab/><text:tab/><text:tab/><text:tab/><text:tab/>miejscowość, data</text:p>
      <text:p text:style-name="P38"><text:span text:style-name="T1">Wnioskodawca </text:span><text:span text:style-name="T2">(</text:span><text:span text:style-name="T2">w przypadku osoby niepełnoletniej dane opiekuna prawnego)</text:span><text:span text:style-name="T3">:</text:span></text:p>
      <text:p text:style-name="P40"><text:span text:style-name="T4">Imię i nazwisko:</text:span><text:span text:style-name="T4">…………………………</text:span><text:span text:style-name="T5">...........………....... <text:tab/></text:span></text:p>
      <text:p text:style-name="P40"><text:span text:style-name="T7">A</text:span><text:span text:style-name="T7">dres </text:span><text:span text:style-name="T7">zamieszkana:</text:span></text:p>
      <text:p text:style-name="P40"><text:span text:style-name="T7">kod pocztowy </text:span><text:span text:style-name="T4">… … - … … …</text:span></text:p>
      <text:p text:style-name="P40"><text:span text:style-name="T4">miasto </text:span><text:span text:style-name="T4">………………………………</text:span><text:span text:style-name="T5">...........<text:tab/>…....................<text:tab/><text:tab/><text:tab/></text:span></text:p>
      <text:p text:style-name="P38">ulica i numer …....................................................................</text:p>
      <text:p text:style-name="P41"><text:span text:style-name="T29">telefon kontaktowy</text:span><text:span text:style-name="T29">…...........................................................</text:span><text:span text:style-name="T29"><text:tab/><text:tab/><text:tab/><text:tab/><text:tab/><text:tab/><text:tab/><text:tab/></text:span></text:p>
      <text:p text:style-name="P42">Do </text:p>
      <text:p text:style-name="P42">Prezydenta Miasta </text:p>
      <text:p text:style-name="P42">Siemianowice Śląskie</text:p>
      <text:p text:style-name="P9"/>
      <text:p text:style-name="P9"/>
      <text:p text:style-name="P9"/>
      <text:p text:style-name="P5">WNIOSEK</text:p>
      <text:p text:style-name="P5">O PRZYZNANIE STYPENDIUM SPORTOWEGO</text:p>
      <text:p text:style-name="P10"/>
      <text:p text:style-name="P6">I. Informacja na temat <text:span text:style-name="T20">zawodnika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6381947" text:style-name="WW8Num5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">Imię i nazwisko zawodnika </text:p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92031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Imię matki <text:span text:style-name="T13">(wypełnić w przypadku osoby małoletniej)</text:span>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65103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Imię ojca <text:span text:style-name="T13">(wypełnić w przypadku osoby małoletniej)</text:span></text:p>
          </table:table-cell>
          <table:table-cell table:style-name="Tabela1.C3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72312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Data urodzenia</text:p>
          </table:table-cell>
          <table:table-cell table:style-name="Tabela1.C4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67999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Miejsce urodzenia</text:p>
          </table:table-cell>
          <table:table-cell table:style-name="Tabela1.C5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65784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PESEL</text:p>
          </table:table-cell>
          <table:table-cell table:style-name="Tabela1.C6" office:value-type="string">
            <text:p text:style-name="P11"/>
          </table:table-cell>
        </table:table-row>
        <table:table-row table:style-name="Tabela1.1">
          <table:table-cell table:style-name="Tabela1.A7" table:number-columns-spanned="3" office:value-type="string">
            <text:p text:style-name="P1">Aktualny adres zamieszkania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36389455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Kod pocztowy, miejscowość </text:p>
          </table:table-cell>
          <table:table-cell table:style-name="Tabela1.C8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69045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Ulica, numer domu, numer lokalu </text:p>
          </table:table-cell>
          <table:table-cell table:style-name="Tabela1.C9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83028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Telefon kontaktowy</text:p>
          </table:table-cell>
          <table:table-cell table:style-name="Tabela1.C10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82144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Adres właściwego Urzędu Skarbowego</text:p>
          </table:table-cell>
          <table:table-cell table:style-name="Tabela1.C1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83449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Mail</text:p>
          </table:table-cell>
          <table:table-cell table:style-name="Tabela1.C1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94886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Nazwa banku</text:p>
          </table:table-cell>
          <table:table-cell table:style-name="Tabela1.C13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95270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Numer konta zawodnika/opiekuna prawnego*</text:p>
          </table:table-cell>
          <table:table-cell table:style-name="Tabela1.C14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6391838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Numer licencji lub innego dokumentu potwierdzającego uprawnienia zawodnika do uczestnictwa we współzawodnictwie sportowym </text:p>
          </table:table-cell>
          <table:table-cell table:style-name="Tabela1.C15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list xml:id="list36382077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Nazwa reprezentowanego klubu sportowego (stowarzyszenia), wraz z adresem, telefonem i mailem</text:p>
          </table:table-cell>
          <table:table-cell table:style-name="Tabela1.C16" office:value-type="string">
            <text:p text:style-name="P22"/>
            <text:p text:style-name="P22"/>
            <text:p text:style-name="P22"/>
          </table:table-cell>
        </table:table-row>
        <table:table-row table:style-name="Tabela1.1">
          <table:table-cell table:style-name="Tabela1.A17" table:number-columns-spanned="3" office:value-type="string">
            <text:p text:style-name="P1">Należy wypełnić w przypadku, gdy zawodnik jest uczniem i studentem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36371999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Pełna nazwa szkoły lub uczelni</text:p>
          </table:table-cell>
          <table:table-cell table:style-name="Tabela1.C18" office:value-type="string">
            <text:p text:style-name="P22"/>
            <text:p text:style-name="P22"/>
          </table:table-cell>
        </table:table-row>
        <table:table-row table:style-name="Tabela1.19">
          <table:table-cell table:style-name="Tabela1.A2" office:value-type="string">
            <text:list xml:id="list36376551" text:continue-numbering="true" text:style-name="WW8Num5">
              <text:list-item>
                <text:p text:style-name="P57"/>
              </text:list-item>
            </text:list>
          </table:table-cell>
          <table:table-cell table:style-name="Tabela1.A2" office:value-type="string">
            <text:p text:style-name="P1">Klasa/rok</text:p>
          </table:table-cell>
          <table:table-cell table:style-name="Tabela1.C19" office:value-type="string">
            <text:p text:style-name="P22"/>
          </table:table-cell>
        </table:table-row>
      </table:table>
      <text:p text:style-name="P8"/>
      <text:p text:style-name="P12"><text:soft-page-break/><text:span text:style-name="T30">II.</text:span><text:span text:style-name="T31"> </text:span><text:span text:style-name="T31">Informacja dotycząca wyniku sportowego, osiągniętego w okresie 12 miesięcy kalendarzowych poprzedzających złożenie wniosku, zgodnie z Uchwałą Nr 408/2017 Rady Miasta Siemianowic Śląskich z dnia<text:line-break/>22 czerwca 2017 roku w sprawie określenia zasad i trybu przyznawania, pozbawiania oraz wysokości stypendiów sportowych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1.</text:p>
          </table:table-cell>
          <table:table-cell table:style-name="Tabela2.A1" office:value-type="string">
            <text:p text:style-name="P1">Najwyższy osiągnięty wynik sportowy w danym sporcie</text:p>
          </table:table-cell>
          <table:table-cell table:style-name="Tabela2.C1" office:value-type="string"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1">Kategoria wiekowa, w której osiągnięto w/w wynik </text:p>
          </table:table-cell>
          <table:table-cell table:style-name="Tabela2.C5" office:value-type="string"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>3.</text:p>
          </table:table-cell>
          <table:table-cell table:style-name="Tabela2.A2" office:value-type="string">
            <text:p text:style-name="P1">Nazwa i ranga zawodów, w których osiągnięto w/w wynik </text:p>
          </table:table-cell>
          <table:table-cell table:style-name="Tabela2.C5" office:value-type="string"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>4.</text:p>
          </table:table-cell>
          <table:table-cell table:style-name="Tabela2.A2" office:value-type="string">
            <text:p text:style-name="P1">Termin w/w zawodów</text:p>
          </table:table-cell>
          <table:table-cell table:style-name="Tabela2.C5" office:value-type="string"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>5.</text:p>
          </table:table-cell>
          <table:table-cell table:style-name="Tabela2.A2" office:value-type="string">
            <text:p text:style-name="P1">Miejsce w/w <text:s/>zawodów</text:p>
          </table:table-cell>
          <table:table-cell table:style-name="Tabela2.C5" office:value-type="string"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>6.</text:p>
          </table:table-cell>
          <table:table-cell table:style-name="Tabela2.A2" office:value-type="string">
            <text:p text:style-name="P1">Związek Sportowy prowadzący <text:s/>lub koordynujący rozgrywki</text:p>
          </table:table-cell>
          <table:table-cell table:style-name="Tabela2.C6" office:value-type="string">
            <text:p text:style-name="P18"/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Opinia klubu sportowego, którego reprezentantem jest zawodnik</text:p>
          </table:table-cell>
        </table:table-row>
        <table:table-row table:style-name="Tabela3.1">
          <table:table-cell table:style-name="Tabela3.A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"/>
      <text:p text:style-name="P13"><text:span text:style-name="T30">III.</text:span><text:span text:style-name="T31"> Zobowiązania i oświadczenia zawodnik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  <text:p text:style-name="P25"><text:span text:style-name="T5">1. Zobowiązuję się do poinformowania pisemnie Prezydenta Miasta Siemianowice Śląskie o zaistniałych okolicznościach, prowadzących, zgodnie z </text:span><text:span text:style-name="T6">§</text:span><text:span text:style-name="T5"> 7 ust. 1 Regulaminu określającego szczegółowe zasady, tryb przyznawania i pozbawiania oraz wysokość stypendiów sportowych, stanowiącego załącznik do Uchwały Nr 408/2017 Rady Miasta Siemianowic Śląskich<text:line-break/>z dnia 22 czerwca 2017 roku, </text:span><text:span text:style-name="T5">mogących prowadzić </text:span><text:span text:style-name="T5">do pozbawienia stypendium sportowego, w przypadku gdy:</text:span></text:p>
            <text:list xml:id="list36355019" text:style-name="WW8Num2">
              <text:list-item>
                <text:p text:style-name="P47"><text:span text:style-name="T38">miasto Siemianowice <text:s/>Śląskie przestanie być moim miejscem zamieszkania w rozumieniu art. 25 – 27 </text:span><text:span text:style-name="T39">ustawy Kodeks Cywilny;</text:span></text:p>
              </text:list-item>
              <text:list-item>
                <text:p text:style-name="P48">utracę zdolność do uprawiania sportu przez okres dłuższy niż 3 miesiące, co zostało stwierdzone orzeczeniem wydanym przez lekarza posiadającego kwalifikacje uprawniające do wydania orzeczenia lekarskiego, o którym mowa w art. 37 ust. 1 ustawy o sporcie;</text:p>
              </text:list-item>
              <text:list-item>
                <text:p text:style-name="P48">zaprzestanę uprawiania sportu;</text:p>
              </text:list-item>
              <text:list-item>
                <text:p text:style-name="P48">naruszę przepisy antydopingowe, co zostanie stwierdzone orzeczeniem właściwej organizacji antydopingowej;</text:p>
              </text:list-item>
              <text:list-item>
                <text:p text:style-name="P49">podpiszę kontrakt zawodowy;</text:p>
              </text:list-item>
              <text:list-item>
                <text:p text:style-name="P49">uzyskam stypendium sportowe pochodzące z innych źródeł (m.in. środków państwa lub innej jednostki samorządu terytorialnego);</text:p>
              </text:list-item>
              <text:list-item>
                <text:p text:style-name="P50"><text:span text:style-name="T27">zostanę zawieszony w prawach członkowskich lub zawodniczych przez klub, stowarzyszenie, którego jestem członkiem lub związek sportowy, którego licencję posiadam.</text:span><text:span text:style-name="T4"> <text:s text:c="5"/></text:span></text:p>
              </text:list-item>
            </text:list>
            <text:p text:style-name="P43">2. Oświadczam, że dane przedstawione we wniosku są prawdziwe i zgodne ze stanem faktycznym.</text:p>
            <text:p text:style-name="P44"><text:span text:style-name="T5">3</text:span><text:span text:style-name="T5">. Oświadczam,</text:span><text:span text:style-name="T7"> ż</text:span><text:span text:style-name="T5">e</text:span><text:span text:style-name="T7"> </text:span><text:span text:style-name="T7">na dzień składania wniosku </text:span><text:span text:style-name="T5">nie</text:span><text:span text:style-name="T7"> </text:span><text:span text:style-name="T5">pobieram</text:span><text:span text:style-name="T7"> </text:span><text:span text:style-name="T5">stypendium</text:span><text:span text:style-name="T7"> </text:span><text:span text:style-name="T5">sportowego</text:span><text:span text:style-name="T7"> </text:span><text:span text:style-name="T5">z</text:span><text:span text:style-name="T7"> </text:span><text:span text:style-name="T5">budżetu</text:span><text:span text:style-name="T7"> </text:span><text:span text:style-name="T5">państwa, z</text:span><text:span text:style-name="T7"> </text:span><text:span text:style-name="T5">budżetu</text:span><text:span text:style-name="T7"> </text:span><text:span text:style-name="T5">innej</text:span><text:span text:style-name="T7"> </text:span><text:span text:style-name="T5">jednostki</text:span><text:span text:style-name="T7"> </text:span><text:span text:style-name="T5">samorządu</text:span><text:span text:style-name="T7"> </text:span><text:span text:style-name="T5">terytorialnego</text:span><text:span text:style-name="T7"> </text:span><text:span text:style-name="T5">lub</text:span><text:span text:style-name="T7"> </text:span><text:span text:style-name="T5">z</text:span><text:span text:style-name="T7"> </text:span><text:span text:style-name="T5">innych</text:span><text:span text:style-name="T7"> </text:span><text:span text:style-name="T5">źródeł publicznych.</text:span></text:p>
            <text:p text:style-name="P44"><text:span text:style-name="T7">4</text:span><text:span text:style-name="T7">. O</text:span><text:span text:style-name="T5">świadczam, że zapoznałem/am się </text:span><text:span text:style-name="T8">z Regulaminem określającym szczegółowe zasady, tryb przyznawania i pozbawiania oraz wysokości stypendiów sportowych, sta</text:span><text:span text:style-name="T5">nowiącym załącznik do Uchwały Nr 408/2017 Rady Miasta Siemianowic Śląskich z dnia <text:s/>22 czerwca 2017 roku (Dz.Urz. Woj. Śl. 2017, poz. 3886) i w pełni go akceptuję.</text:span></text:p>
            <text:p text:style-name="P29"><text:s text:c="77"/></text:p>
            <text:p text:style-name="P29"/>
            <text:p text:style-name="P29"><text:s text:c="10"/></text:p>
            <text:p text:style-name="P29"><text:s text:c="95"/>……………………………………………………………..</text:p>
            <text:p text:style-name="P26"><text:span text:style-name="T9"><text:s text:c="78"/></text:span><text:span text:style-name="T10"><text:s text:c="18"/>data, podpis </text:span><text:span text:style-name="T10">zawodnika /i</text:span><text:span text:style-name="T10"> wnioskodawcy <text:s/></text:span><text:span text:style-name="T10">(</text:span><text:span text:style-name="T11">w przypadku osoby niepełnoletniej)</text:span><text:span text:style-name="T10"> <text:s text:c="2"/></text:span></text:p>
            <text:p text:style-name="P26"><text:soft-page-break/><text:span text:style-name="T10"><text:s/></text:span><text:span text:style-name="T40">Wyrażam zgodę na </text:span><text:span text:style-name="T40">przetwarzanie danych w postaci </text:span><text:span text:style-name="T40">mojego </text:span><text:span text:style-name="T40">wizerunku w zakresie utrwalania*, </text:span><text:span text:style-name="T40">wykorzystani</text:span><text:span text:style-name="T40">a*,</text:span><text:span text:style-name="T40"> </text:span><text:span text:style-name="T40"><text:s/>rozpowszechniani</text:span><text:span text:style-name="T40">a*</text:span><text:span text:style-name="T40">, </text:span><text:span text:style-name="T40">udostępniania* w zakresie </text:span><text:span text:style-name="T40">zdjęć i innych materiałów audiowizualnych, ze szczególnym uwzględnieniem pól eksploatacji: utrwalenie – rejestracja i emisja, na stronie internetowej i fanpage'u</text:span><text:span text:style-name="T44"> Urzędu Miasta Siemianowice Śląskie oraz MOSiR „Pszczelnik”, umieszczenie materiałów w informatorach, gazetach, biuletynach, plakatach, prezentacjach multimedialnych, spotach telewizyjnych, oraz innych publikowanych materiałach przez Urząd Miasta Siemianowice Śląskie oraz MOSiR „Pszczelnik”, na potrzeby działań informacyjno-promocyjnych. </text:span></text:p>
            <text:p text:style-name="P16"/>
            <text:p text:style-name="P15"/>
            <text:p text:style-name="P15"/>
            <text:p text:style-name="P29"><text:s text:c="100"/>……………………………………………………………..</text:p>
            <text:p text:style-name="P26"><text:span text:style-name="T9"><text:s text:c="78"/></text:span><text:span text:style-name="T10"><text:s text:c="23"/>data, podpis </text:span><text:span text:style-name="T10">zawodnika /i</text:span><text:span text:style-name="T10"> wnioskodawcy <text:s/></text:span><text:span text:style-name="T10">(</text:span><text:span text:style-name="T11">w przypadku osoby niepełnoletniej)</text:span><text:span text:style-name="T10"> <text:s text:c="22"/></text:span><text:span text:style-name="T12"><text:s/></text:span></text:p>
            <text:p text:style-name="P34"/>
            <text:p text:style-name="P31"><text:span text:style-name="T5">Wyrażam</text:span><text:span text:style-name="T7"> </text:span><text:span text:style-name="T5">zgodę</text:span><text:span text:style-name="T7"> </text:span><text:span text:style-name="T5">na</text:span><text:span text:style-name="T7"> </text:span><text:span text:style-name="T5">podanie</text:span><text:span text:style-name="T7"> </text:span><text:span text:style-name="T5">do</text:span><text:span text:style-name="T7"> </text:span><text:span text:style-name="T5">publicznej</text:span><text:span text:style-name="T7"> </text:span><text:span text:style-name="T5">wiadomości</text:span><text:span text:style-name="T7"> </text:span><text:span text:style-name="T5">informacji </text:span><text:span text:style-name="T5">o przyznaniu stypendium sportowego w Biuletynie Informacji Publicznej </text:span><text:span text:style-name="T5">zawierającej</text:span><text:span text:style-name="T7"> </text:span><text:span text:style-name="T5">imię,</text:span><text:span text:style-name="T7"> </text:span><text:span text:style-name="T5">nazwisko,</text:span><text:span text:style-name="T7"> </text:span><text:span text:style-name="T5">nazwę</text:span><text:span text:style-name="T7"> </text:span><text:span text:style-name="T5">klubu,</text:span><text:span text:style-name="T7"> </text:span><text:span text:style-name="T5">wysokość</text:span><text:span text:style-name="T7"> </text:span><text:span text:style-name="T5">stypendium</text:span><text:span text:style-name="T7"> </text:span><text:span text:style-name="T5">oraz</text:span><text:span text:style-name="T7"> </text:span><text:span text:style-name="T5">okres</text:span><text:span text:style-name="T7"> </text:span><text:span text:style-name="T5">na</text:span><text:span text:style-name="T7"> </text:span><text:span text:style-name="T5">jaki</text:span><text:span text:style-name="T7"> </text:span><text:span text:style-name="T5">zostało</text:span><text:span text:style-name="T7"> </text:span><text:span text:style-name="T5">przyznane.</text:span></text:p>
            <text:p text:style-name="P24"/>
            <text:p text:style-name="P24"/>
            <text:p text:style-name="P24"/>
            <text:p text:style-name="P29"><text:s text:c="100"/>……………………………………………………………..</text:p>
            <text:p text:style-name="P28"><text:span text:style-name="T10"><text:s text:c="122"/>data, podpis </text:span><text:span text:style-name="T10">zawodnika /i</text:span><text:span text:style-name="T10"> wnioskodawcy <text:s/></text:span><text:span text:style-name="T10">(</text:span><text:span text:style-name="T11">w przypadku osoby niepełnoletniej)</text:span><text:span text:style-name="T10"> <text:s text:c="8"/></text:span></text:p>
            <text:p text:style-name="P32"/>
            <text:p text:style-name="P17">Na podstawie art. 7 ust. 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ma Pan/Pani* prawo do wycofania zgody <text:s/>w dowolnym momencie <text:span text:style-name="T32">na </text:span><text:span text:style-name="T32">przetwarzanie danych w postaci </text:span><text:span text:style-name="T32">mojego </text:span><text:span text:style-name="T32">wizerunku w zakresie utrwalania*, </text:span><text:span text:style-name="T32">wykorzystani</text:span><text:span text:style-name="T32">a*,</text:span><text:span text:style-name="T32"> </text:span><text:span text:style-name="T32"><text:s/>rozpowszechniani</text:span><text:span text:style-name="T32">a*</text:span><text:span text:style-name="T32">, </text:span><text:span text:style-name="T32">udostępniania* w zakresie </text:span><text:span text:style-name="T32">zdjęć i innych materiałów audiowizualnych</text:span>. Wycofanie zgody nie wpływa na zgodność z prawem przetwarzania, którego dokonano <text:s/>na podstawie zgody przed jej wycofaniem.</text:p>
            <text:p text:style-name="P3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, informujemy, że:</text:p>
            <text:list xml:id="list36381955" text:style-name="L1">
              <text:list-item>
                <text:p text:style-name="P58">Administratorem Pana/Pani* danych osobowych jest Prezydent Miasta Siemianowice Śląskie z siedzibą <text:line-break/>w Siemianowicach Śląskich, przy ul. Jana Pawła II 10;  </text:p>
              </text:list-item>
              <text:list-item>
                <text:p text:style-name="P58">Inspektor Ochrony Danych Osobowych ma swoją siedzibę w Urzędzie Miasta Siemianowice Śląskie, przy ul. Jana Pawła II 10, <text:s/>e-mail: iod@um.siemianowice.pl, tel. 32 760 52 82; </text:p>
              </text:list-item>
              <text:list-item>
                <text:p text:style-name="P61"><text:span text:style-name="T14">Pana/Pani* dane osobowe na podstawie art. 6 ust. 1 lit. </text:span><text:span text:style-name="T14">c i</text:span><text:span text:style-name="T14"> </text:span><text:span text:style-name="T14">e</text:span><text:span text:style-name="T14"> RODO oraz art. 31 ustawy o sporcie z dnia 25 czerwca 2010 r., </text:span><text:span text:style-name="T19">ustawy z dnia 14 czerwca 1960r. - Kodeks postępowania administracyjnego</text:span><text:span text:style-name="T14">,</text:span><text:span text:style-name="T14"> Uchwały Nr 408/2017 Rady Miasta Siemianowic Śląskich z dnia <text:s/>22 czerwca 2017 roku</text:span><text:span text:style-name="T14"> będą przetwarzane w celu przyznawania sty</text:span><text:span text:style-name="T15">pendium sportowego, w zakresie imienia i nazwiska, imi</text:span><text:span text:style-name="T15">enia</text:span><text:span text:style-name="T15"> matki, imi</text:span><text:span text:style-name="T15">enia</text:span><text:span text:style-name="T15"> ojca, daty i miejsca urodzenia, numeru PESEL, miejsca zamieszkania, telefon</text:span><text:span text:style-name="T15">u</text:span><text:span text:style-name="T15"> kontaktow</text:span><text:span text:style-name="T15">ego</text:span><text:span text:style-name="T15">, mail</text:span><text:span text:style-name="T15">a</text:span><text:span text:style-name="T15">, nazw</text:span><text:span text:style-name="T15">y</text:span><text:span text:style-name="T15"> banku, numer</text:span><text:span text:style-name="T15">u</text:span><text:span text:style-name="T15"> konta, numer</text:span><text:span text:style-name="T15">u</text:span><text:span text:style-name="T15"> licencji, nazw</text:span><text:span text:style-name="T15">y</text:span><text:span text:style-name="T15"> </text:span><text:span text:style-name="T15">klubu sportowego, </text:span><text:span text:style-name="T15">szkoły lub uczelni, klas</text:span><text:span text:style-name="T15">y</text:span><text:span text:style-name="T15">/rok</text:span><text:span text:style-name="T15">u,</text:span><text:span text:style-name="T15"> nazwy </text:span><text:span text:style-name="T18">miejsca pracy, danych koniecznych do ustalenia podstawy wymiaru składek na ubezpieczenie społeczne-emerytalne i rentowe </text:span><text:span text:style-name="T18">oraz </text:span><text:span text:style-name="T18">danych </text:span><text:span text:style-name="T18"><text:s/>do celów podatkowych i ewidencyjnych</text:span><text:span text:style-name="T18">.</text:span></text:p>
              </text:list-item>
              <text:list-item>
                <text:p text:style-name="P58"><text:span text:style-name="T37">Pana/Pani* dane osobowe </text:span><text:span text:style-name="T37">w zakresie wizerunku zgodnie z art. 6 ust. 1 lit. a RODO </text:span><text:span text:style-name="T37">są</text:span><text:span text:style-name="T37"> dobrowolne i będą przetwarzane na podstawie wyrażonej zgody w zakresie wizerunku.</text:span><text:span text:style-name="T36"> </text:span></text:p>
              </text:list-item>
              <text:list-item>
                <text:p text:style-name="P58"><text:span text:style-name="T36">Pana/Pani* dane osobowe nie będą udostępniane </text:span>podmiotom innym, niż upoważnione na podstawie przepisów prawa <text:line-break/>oraz nie będą przekazywane do państwa trzeciego lub organizacji międzynarodowej, chyba że przepisy prawa stanowią inaczej. </text:p>
              </text:list-item>
              <text:list-item>
                <text:p text:style-name="P58">Posiada Pan/Pani* prawo żądania  dostępu do treści swoich danych,  ich sprostowania, usunięcia, ograniczenia przetwarzania. </text:p>
              </text:list-item>
              <text:list-item>
                <text:p text:style-name="P60">Pana/Pani* dane osobowe nie będą przetwarzane w celu zautomatyzowanego podejmowania decyzji i nie będą profilowane.</text:p>
              </text:list-item>
              <text:list-item>
                <text:p text:style-name="P58">Podanie danych osobowych jest dobrowolne, ale konsekwencją niepodania danych osobowych będzie brak możliwości załatwienia sprawy. </text:p>
              </text:list-item>
              <text:list-item>
                <text:p text:style-name="P58">Zebrane dane osobowe będą przechowywane przez okres czasu wskazany w rozporządzeniu Prezesa Rady Ministrów<text:line-break/>z dnia 18 stycznia 2011 r. w sprawie instrukcji kancelaryjnej, jednolitych rzeczowych wykazów akt oraz instrukcji<text:line-break/>w sprawie organizacji i zakresu działania archiwów zakładowych, tj. 10 lat. </text:p>
              </text:list-item>
              <text:list-item>
                <text:p text:style-name="P62"><text:span text:style-name="T16">Przysługuje Panu/Pani* prawo wniesienia skargi do organu nadzorczego - </text:span><text:span text:style-name="T17">Prezes</text:span><text:span text:style-name="T17">a</text:span><text:span text:style-name="T17"> Urzędu Ochrony Danych Osobowych z siedzibą w Warszawie, przy ul. Stawki 2, </text:span><text:span text:style-name="T16">gdy uzna Pan/Pani, że przetwarzanie danych osobowych dotyczących Pana/Pani*, narusza przepisy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span></text:p>
              </text:list-item>
            </text:list>
            <text:p text:style-name="P35"/>
            <text:p text:style-name="P35"/>
            <text:p text:style-name="P29"><text:s text:c="95"/>……………………………………………………………..</text:p>
            <text:p text:style-name="P26"><text:span text:style-name="T9"><text:s text:c="78"/></text:span><text:span text:style-name="T10"><text:s text:c="18"/>data, podpis </text:span><text:span text:style-name="T10">zawodnika /i</text:span><text:span text:style-name="T10"> wnioskodawcy <text:s/></text:span><text:span text:style-name="T10">(</text:span><text:span text:style-name="T11">w przypadku osoby niepełnoletniej)</text:span><text:span text:style-name="T10"> <text:s text:c="6"/></text:span></text:p>
          </table:table-cell>
        </table:table-row>
      </table:table>
      <text:p text:style-name="P33"/>
      <text:p text:style-name="P33"><text:soft-page-break/>Do wniosku należy załączyć:</text:p>
      <text:list xml:id="list36355028" text:style-name="L2">
        <text:list-item>
          <text:p text:style-name="P52">dokument potwierdzający osiągnięty wynik sportowy wydany przez właściwy Polski Związek Sportowy, </text:p>
        </text:list-item>
        <text:list-item>
          <text:p text:style-name="P53">plan pracy szkoleniowej obejmujący okres, na który zawodnik ubiega się o stypendium, </text:p>
        </text:list-item>
        <text:list-item>
          <text:p text:style-name="P54"><text:span text:style-name="T20">w przypadku sportów zespołowych </text:span><text:span text:style-name="T20">kopi</text:span><text:span text:style-name="T20">e</text:span><text:span text:style-name="T20"> dokumentów potwierdzających uzyskane wyniki (należy przedłożyć oficjalny protokół z zawodów, na których zawodnik osiągnął wymagany wynik lub inne dokumenty potwierdzające wynik </text:span><text:span text:style-name="T20">zawodnika </text:span><text:span text:style-name="T20">wydane przez </text:span><text:span text:style-name="T28">właściwy Polski Związek Sportowy</text:span><text:span text:style-name="T20">), </text:span></text:p>
        </text:list-item>
        <text:list-item>
          <text:p text:style-name="P56">kopię licencji lub innego dokumentu potwierdzającego uprawnienia do uczestnictwa we współzawodnictwie sportowym,</text:p>
        </text:list-item>
        <text:list-item>
          <text:p text:style-name="P55"><text:span text:style-name="T21">oświadczenie </text:span><text:span text:style-name="T21">stypendysty </text:span><text:span text:style-name="T21">dla celów ewidencyjnych, podatkowych i ubezpieczeniowych </text:span><text:span text:style-name="T21">(stanowiący załącznik do <text:s/>wniosku)</text:span><text:span text:style-name="T21">,</text:span></text:p>
        </text:list-item>
        <text:list-item>
          <text:p text:style-name="P55"><text:span text:style-name="T21">dow</text:span><text:span text:style-name="T21">ó</text:span><text:span text:style-name="T21">d wpłaty opłaty skarbowej za wydanie decyzji administracyjnej </text:span><text:span text:style-name="T21">dotyczącej </text:span><text:span text:style-name="T21">stypendium sportowe</text:span><text:span text:style-name="T21">go</text:span><text:span text:style-name="T21"> </text:span><text:span text:style-name="T21">(tytułem : „opłata skarbowa za wydanie decyzji administracyjnej, imię i nazwisko zawodnika”).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="100%" fo:margin-left="1.24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" style:font-name-complex="OpenSymbol2"/>
    </style:style>
    <style:style style:name="WW8Num7z1" style:family="text">
      <style:text-properties style:font-name="OpenSymbol" style:font-name-complex="OpenSymbol2"/>
    </style:style>
    <style:style style:name="WW8Num3z0" style:family="text">
      <style:text-properties style:font-name="Segoe UI" fo:font-size="10pt" style:font-size-asian="10pt" style:font-name-complex="OpenSymbol2" style:font-size-complex="10pt"/>
    </style:style>
    <style:style style:name="WW8Num3z1" style:family="text">
      <style:text-properties style:font-name="OpenSymbol" style:font-name-complex="OpenSymbol2"/>
    </style:style>
    <style:style style:name="WW8Num3z3" style:family="text">
      <style:text-properties style:font-name="Symbol" style:font-name-complex="OpenSymbol2"/>
    </style:style>
    <style:style style:name="WW8Num4z0" style:family="text">
      <style:text-properties style:font-name="Symbol" fo:font-size="10pt" style:font-size-asian="10pt" style:font-name-complex="OpenSymbol2" style:font-size-complex="10pt"/>
    </style:style>
    <style:style style:name="WW8Num4z1" style:family="text">
      <style:text-properties style:font-name="OpenSymbol" style:font-name-complex="OpenSymbol2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1.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8:59:30.948000000</meta:creation-date>
    <dc:date>2019-07-02T16:17:18.10</dc:date>
    <meta:editing-duration>PT6H43M34S</meta:editing-duration>
    <meta:editing-cycles>56</meta:editing-cycles>
    <meta:generator>LibreOffice/3.5$Windows_x86 LibreOffice_project/7122e39-92ed229-498d286-15e43b4-d70da21</meta:generator>
    <meta:print-date>2019-03-07T10:28:29.054000000</meta:print-date>
    <meta:document-statistic meta:table-count="4" meta:image-count="0" meta:object-count="0" meta:page-count="4" meta:paragraph-count="94" meta:word-count="1269" meta:character-count="10791" meta:non-whitespace-character-count="8622"/>
  </office:meta>
</office:document-meta>
</file>