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rsid="001eef63" officeooo:paragraph-rsid="001eef63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eef63" officeooo:paragraph-rsid="001eef63"/>
    </style:style>
    <style:style style:name="P3" style:family="paragraph" style:parent-style-name="Standard">
      <style:paragraph-properties fo:line-height="150%" fo:text-align="end" style:justify-single-word="false"/>
      <style:text-properties fo:font-size="10pt" officeooo:rsid="001eef63" officeooo:paragraph-rsid="001eef63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rsid="001eef63" officeooo:paragraph-rsid="001eef63" style:font-size-asian="10pt" style:font-size-complex="10pt"/>
    </style:style>
    <style:style style:name="P5" style:family="paragraph" style:parent-style-name="Standard">
      <style:paragraph-properties fo:line-height="150%"/>
      <style:text-properties officeooo:rsid="00209c8f" officeooo:paragraph-rsid="00209c8f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officeooo:rsid="00221e51" officeooo:paragraph-rsid="00221e51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221e51" officeooo:paragraph-rsid="00221e51"/>
    </style:style>
    <style:style style:name="P9" style:family="paragraph" style:parent-style-name="Standard">
      <style:paragraph-properties fo:line-height="150%"/>
      <style:text-properties officeooo:rsid="0024fec0" officeooo:paragraph-rsid="0024fec0"/>
    </style:style>
    <style:style style:name="P10" style:family="paragraph" style:parent-style-name="Standard">
      <style:paragraph-properties fo:line-height="150%"/>
      <style:text-properties style:font-name="Liberation Serif" officeooo:rsid="0023a8f5" officeooo:paragraph-rsid="0023a8f5"/>
    </style:style>
    <style:style style:name="P11" style:family="paragraph" style:parent-style-name="Standard">
      <style:paragraph-properties fo:line-height="150%"/>
      <style:text-properties style:font-name="Liberation Serif" fo:font-size="10pt" officeooo:rsid="0023a8f5" officeooo:paragraph-rsid="0023a8f5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e51" officeooo:paragraph-rsid="00221e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e51" officeooo:paragraph-rsid="00221e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3a8f5" officeooo:paragraph-rsid="0023a8f5"/>
    </style:style>
    <style:style style:name="T1" style:family="text">
      <style:text-properties officeooo:rsid="00209c8f"/>
    </style:style>
    <style:style style:name="T2" style:family="text">
      <style:text-properties style:text-position="super 58%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………………………..</text:p>
      <text:p text:style-name="P3">(miejscowość, data) </text:p>
      <text:p text:style-name="P1"/>
      <text:p text:style-name="P1">……………………………………</text:p>
      <text:p text:style-name="P4">(imię i nazwisko składającego deklarację) </text:p>
      <text:p text:style-name="P1">……………………………………</text:p>
      <text:p text:style-name="P4">(dokładany adres) </text:p>
      <text:p text:style-name="P1"/>
      <text:p text:style-name="P2">DEKLARACJA O WYSOKOŚCI DOCHODÓW </text:p>
      <text:p text:style-name="P1"/>
      <text:p text:style-name="P1">za okres …………………………………..………………………….</text:p>
      <text:p text:style-name="P4">(pełnych trzech miesięcy kalendarzowych poprzedzających datę złożenia wniosku) </text:p>
      <text:p text:style-name="P1"/>
      <text:p text:style-name="P1">Oświadczam, że moje <text:span text:style-name="T1">gospodarstwo domowe składa się z następujących osób: </text:span></text:p>
      <text:p text:style-name="P5">1. Imię i nazwisko ………………………………………………………………….... wnioskodawca,</text:p>
      <text:p text:style-name="P5">…………………………………………………...data urodzenia …..….……………………………..</text:p>
      <text:p text:style-name="P5">2. Imię i nazwisko …………………………………………………………………………..……….... stopień pokrewieństwa,…...……………………. data urodzenia …………………...………………..</text:p>
      <text:p text:style-name="P5">3. Imię i nazwisko …………………………………………………………………………..……….... stopień pokrewieństwa,…...……………………. data urodzenia …………………...………………..</text:p>
      <text:p text:style-name="P5">4. Imię i nazwisko …………………………………………………………………………..……….... stopień pokrewieństwa,…...……………………. data urodzenia …………………...………………..</text:p>
      <text:p text:style-name="P5">5. Imię i nazwisko …………………………………………………………………………..……….... stopień pokrewieństwa,…...……………………. data urodzenia …………………...………………..</text:p>
      <text:p text:style-name="P5">6. Imię i nazwisko …………………………………………………………………………..……….... stopień pokrewieństwa,…...……………………. data urodzenia …………………...………………..</text:p>
      <text:p text:style-name="P5">7. Imię i nazwisko …………………………………………………………………………..……….... stopień pokrewieństwa,…...……………………. data urodzenia …………………...………………..</text:p>
      <text:p text:style-name="P5"/>
      <text:p text:style-name="P8">Oświadczam, że w podanym wyżej okresie dochody moje i wymienionych kolejno członków mojego gospodarstwa domowego wynosiły: 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 <text:span text:style-name="T2">1)</text:span></text:p>
          </table:table-cell>
          <table:table-cell table:style-name="Tabela1.A1" office:value-type="string">
            <text:p text:style-name="P13">Miejsce pracy – nauki <text:span text:style-name="T2">2)</text:span></text:p>
          </table:table-cell>
          <table:table-cell table:style-name="Tabela1.A1" office:value-type="string">
            <text:p text:style-name="P13">Źródła dochodu </text:p>
          </table:table-cell>
          <table:table-cell table:style-name="Tabela1.D1" office:value-type="string">
            <text:p text:style-name="P13">Wysokość dochodu w zł 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D2" office:value-type="string">
            <text:p text:style-name="P14">4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Razem dochody gospodarstwa domowego: </text:p>
          </table:table-cell>
          <table:table-cell table:style-name="Tabela1.D2" office:value-type="string">
            <text:p text:style-name="P12"/>
          </table:table-cell>
        </table:table-row>
      </table:table>
      <text:p text:style-name="P7"/>
      <text:p text:style-name="P9">Średni dochód na 1 członka gospodarstwa domowego wynosi ………………...…………. zł, to jest miesięcznie …………………….... zł. </text:p>
      <text:p text:style-name="P7"/>
      <text:p text:style-name="P15">Składając osobiście niniejszą deklarację oświadczam, że jest mi wiadomo, że dokumenty, na których podstawie zadeklarowałem(am) dochody, jestem zobowiązany(a) przechowywać przez okres 3 lat, uprzedzony(a) o odpowiedzialności karnej z art. 233 <text:span text:style-name="T3">§</text:span><text:span text:style-name="T4"> 1 Kodeksu Karnego potwierdzam własnoręcznym podpisem prawdziwość danych zamieszczonych w deklaracji. </text:span></text:p>
      <text:p text:style-name="P10"/>
      <text:p text:style-name="P10"/>
      <text:p text:style-name="P10">………………………..<text:tab/><text:tab/><text:tab/><text:tab/><text:tab/><text:tab/>………………………………..</text:p>
      <text:p text:style-name="P11">(podpis przyjmującego) <text:tab/><text:tab/><text:tab/><text:tab/><text:tab/><text:tab/><text:tab/>(podpis składającego deklarację) </text:p>
      <text:p text:style-name="P11"/>
      <text:p text:style-name="P10"/>
      <text:p text:style-name="P10">Objaśnienia: </text:p>
      <text:p text:style-name="P10">1) Podać liczbę porządkową według osób zamieszczonych przed tabelą</text:p>
      <text:p text:style-name="P10">2) Wymienić oddzielnie każde źródło dochodu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56:49.467000000</meta:creation-date>
    <dc:date>2019-04-04T14:40:17.110000000</dc:date>
    <meta:editing-duration>PT36M29S</meta:editing-duration>
    <meta:editing-cycles>8</meta:editing-cycles>
    <meta:generator>LibreOffice/6.0.1.1$Windows_x86 LibreOffice_project/60bfb1526849283ce2491346ed2aa51c465abfe6</meta:generator>
    <meta:document-statistic meta:table-count="1" meta:image-count="0" meta:object-count="0" meta:page-count="2" meta:paragraph-count="42" meta:word-count="229" meta:character-count="2128" meta:non-whitespace-character-count="1914"/>
  </office:meta>
</office:document-meta>
</file>