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94cm" fo:margin-left="-1.669cm" table:align="left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4.812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7.606cm"/>
    </style:style>
    <style:style style:name="Tabela1.F" style:family="table-column">
      <style:table-column-properties style:column-width="3.789cm"/>
    </style:style>
    <style:style style:name="Tabela1.G" style:family="table-column">
      <style:table-column-properties style:column-width="2.586cm"/>
    </style:style>
    <style:style style:name="Tabela1.H" style:family="table-column">
      <style:table-column-properties style:column-width="3.90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ff3333" fo:font-size="16pt" style:text-underline-style="solid" style:text-underline-width="auto" style:text-underline-color="font-color" fo:font-weight="bold" officeooo:rsid="001d9107" officeooo:paragraph-rsid="001d9107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d9107" officeooo:paragraph-rsid="001d9107"/>
    </style:style>
    <style:style style:name="P3" style:family="paragraph" style:parent-style-name="Table_20_Contents">
      <style:paragraph-properties fo:text-align="center" style:justify-single-word="false"/>
      <style:text-properties officeooo:rsid="001d9107" officeooo:paragraph-rsid="001e9a21"/>
    </style:style>
    <style:style style:name="P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size="14pt" fo:font-weight="bold" officeooo:rsid="001d9107" officeooo:paragraph-rsid="001d9107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d9107" officeooo:paragraph-rsid="001d9107"/>
    </style:style>
    <style:style style:name="T1" style:family="text">
      <style:text-properties officeooo:rsid="001d9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EŁNIĆ DRUKOWANYMI LITER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4">KARTA ZGŁOSZENIOWA XIII WOJEWÓDZKIEGO KONKURSU MUZYCZNEGO ESTRADA MŁODYCH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.p</text:p>
          </table:table-cell>
          <table:table-cell table:style-name="Tabela1.A2" office:value-type="string">
            <text:p text:style-name="P2">Imię i nazwisko uczestnika lub nazwa zespołu</text:p>
          </table:table-cell>
          <table:table-cell table:style-name="Tabela1.A2" office:value-type="string">
            <text:p text:style-name="P2">Rok nauki </text:p>
          </table:table-cell>
          <table:table-cell table:style-name="Tabela1.A2" office:value-type="string">
            <text:p text:style-name="P2">Instrument </text:p>
          </table:table-cell>
          <table:table-cell table:style-name="Tabela1.A2" office:value-type="string">
            <text:p text:style-name="P3">Program - kompozytor </text:p>
            <text:p text:style-name="P3">(imię i nazwisko) + tytuł</text:p>
          </table:table-cell>
          <table:table-cell table:style-name="Tabela1.A2" office:value-type="string">
            <text:p text:style-name="P2">Nauczyciel / Akompaniator</text:p>
          </table:table-cell>
          <table:table-cell table:style-name="Tabela1.A2" office:value-type="string">
            <text:p text:style-name="P2">Czas występu</text:p>
          </table:table-cell>
          <table:table-cell table:style-name="Tabela1.H2" office:value-type="string">
            <text:p text:style-name="P2">Dodatkowe wymogi sprzętow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….…………………………………………<text:span text:style-name="T1">.<text:tab/><text:tab/><text:tab/><text:tab/><text:tab/><text:tab/><text:tab/><text:tab/><text:tab/>………………………………………….</text:span></text:p>
      <text:p text:style-name="P5">(miejscowość i data)<text:tab/><text:tab/><text:tab/><text:tab/><text:tab/><text:tab/><text:tab/><text:tab/><text:tab/><text:tab/><text:tab/>(pieczęć i podpis Dyrektora 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5:54:57.696000000</meta:creation-date>
    <dc:date>2019-01-12T16:03:02.286000000</dc:date>
    <meta:editing-duration>PT8M5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13" meta:word-count="51" meta:character-count="411" meta:non-whitespace-character-count="352"/>
  </office:meta>
</office:document-meta>
</file>