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fo:font-style="italic" fo:font-weight="bold" officeooo:paragraph-rsid="001870b4" style:font-size-asian="11pt" style:font-style-asian="italic" style:font-weight-asian="bold" style:font-size-complex="11pt"/>
    </style:style>
    <style:style style:name="P2" style:family="paragraph" style:parent-style-name="Standard">
      <style:paragraph-properties fo:line-height="150%"/>
      <style:text-properties fo:font-size="11pt" officeooo:paragraph-rsid="001870b4" style:font-size-asian="11pt" style:font-size-complex="11pt"/>
    </style:style>
    <style:style style:name="P3" style:family="paragraph" style:parent-style-name="Standard">
      <style:text-properties fo:font-size="11pt" officeooo:paragraph-rsid="001870b4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officeooo:paragraph-rsid="001870b4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fo:font-style="italic" officeooo:paragraph-rsid="001870b4" style:font-size-asian="11pt" style:font-style-asian="italic" style:font-size-complex="11pt"/>
    </style:style>
    <style:style style:name="P6" style:family="paragraph" style:parent-style-name="Standard">
      <style:text-properties fo:font-size="11pt" fo:font-style="italic" fo:font-weight="bold" officeooo:paragraph-rsid="001870b4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fo:font-style="italic" fo:font-weight="bold" officeooo:paragraph-rsid="001870b4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870b4"/>
    </style:style>
    <style:style style:name="P9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0pt" officeooo:paragraph-rsid="00167932" style:font-size-asian="10pt" style:font-size-complex="10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1pt" officeooo:paragraph-rsid="001870b4" style:font-size-asian="11pt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officeooo:paragraph-rsid="001870b4"/>
    </style:style>
    <style:style style:name="P12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style:font-name="Times New Roman" fo:font-weight="bold" officeooo:paragraph-rsid="001daba8" style:font-weight-asian="bold" style:font-name-complex="Times New Roman" style:font-weight-complex="bold"/>
    </style:style>
    <style:style style:name="P13" style:family="paragraph" style:parent-style-name="Standard">
      <style:paragraph-properties fo:margin-left="1.27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0.596cm"/>
          <style:tab-stop style:position="0.706cm"/>
        </style:tab-stops>
      </style:paragraph-properties>
      <style:text-properties style:font-name="Times New Roman" fo:font-size="10pt" officeooo:paragraph-rsid="001daba8" style:font-size-asian="10pt" style:font-name-complex="Times New Roman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693cm"/>
        </style:tab-stops>
      </style:paragraph-properties>
      <style:text-properties officeooo:paragraph-rsid="001daba8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905cm"/>
          <style:tab-stop style:position="-1.693cm"/>
        </style:tab-stops>
      </style:paragraph-properties>
      <style:text-properties officeooo:paragraph-rsid="001daba8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905cm"/>
          <style:tab-stop style:position="-1.693cm"/>
        </style:tab-stops>
      </style:paragraph-properties>
      <style:text-properties fo:color="#000000" style:font-name="Times New Roman" fo:font-size="8pt" officeooo:paragraph-rsid="001daba8" fo:background-color="#ffffff" style:font-size-asian="8pt" style:font-name-complex="Times New Roman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905cm"/>
          <style:tab-stop style:position="-1.693cm"/>
          <style:tab-stop style:position="-0.397cm"/>
        </style:tab-stops>
      </style:paragraph-properties>
      <style:text-properties fo:color="#000000" style:font-name="Times New Roman" fo:font-size="8pt" officeooo:paragraph-rsid="001daba8" fo:background-color="#ffffff" style:font-size-asian="8pt" style:font-name-complex="Times New Roman" style:font-size-complex="8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1.905cm"/>
          <style:tab-stop style:position="-1.693cm"/>
          <style:tab-stop style:position="3.403cm"/>
        </style:tab-stops>
      </style:paragraph-properties>
      <style:text-properties officeooo:paragraph-rsid="001daba8" fo:hyphenate="false" fo:hyphenation-remain-char-count="2" fo:hyphenation-push-char-count="2"/>
    </style:style>
    <style:style style:name="P19" style:family="paragraph" style:parent-style-name="Text_20_body_20_indent">
      <style:paragraph-properties fo:margin-left="2.519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font-name="Times New Roman" fo:font-size="9pt" officeooo:paragraph-rsid="001daba8" style:font-size-asian="9pt" style:font-size-complex="9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1870b4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905cm"/>
          <style:tab-stop style:position="-1.693cm"/>
          <style:tab-stop style:position="-0.397cm"/>
        </style:tab-stops>
      </style:paragraph-properties>
      <style:text-properties fo:color="#000000" style:font-name="Times New Roman" fo:font-size="8pt" officeooo:paragraph-rsid="001daba8" fo:background-color="#ffffff" style:font-size-asian="8pt" style:font-name-complex="Times New Roman" style:font-size-complex="8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efc6" style:font-size-asian="11pt" style:font-size-complex="11pt"/>
    </style:style>
    <style:style style:name="T3" style:family="text">
      <style:text-properties fo:font-size="11pt" officeooo:rsid="001daba8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officeooo:rsid="001870b4" style:font-size-asian="11pt" style:font-style-asian="italic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officeooo:rsid="001aefc6" style:font-size-asian="11pt" style:font-weight-asian="bold" style:font-size-complex="11pt"/>
    </style:style>
    <style:style style:name="T8" style:family="text">
      <style:text-properties fo:font-size="11pt" fo:font-weight="bold" officeooo:rsid="001daba8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8pt" style:font-size-asian="8pt" style:font-name-complex="Times New Roman" style:font-size-complex="8pt"/>
    </style:style>
    <style:style style:name="T10" style:family="text"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T11" style:family="text">
      <style:text-properties fo:color="#000000" style:font-name="Times New Roman" fo:font-size="8pt" style:font-size-asian="8pt" style:language-asian="pl" style:country-asian="PL" style:font-name-complex="Times New Roman" style:font-size-complex="8pt"/>
    </style:style>
    <style:style style:name="T12" style:family="text">
      <style:text-properties fo:color="#000000" style:font-name="Times New Roman" fo:font-size="8pt" fo:background-color="#ffffff" loext:char-shading-value="0" style:font-size-asian="8pt" style:font-name-complex="Times New Roman" style:font-size-complex="8pt"/>
    </style:style>
    <style:style style:name="T13" style:family="text">
      <style:text-properties fo:color="#000000" style:font-name="Times New Roman" fo:font-size="8pt" fo:background-color="#ffffff" loext:char-shading-value="0" style:font-size-asian="8pt" style:language-asian="pl" style:country-asian="PL" style:font-name-complex="Times New Roman" style:font-size-complex="8pt"/>
    </style:style>
    <style:style style:name="T14" style:family="text">
      <style:text-properties fo:color="#000000" style:font-name="Times New Roman" fo:font-size="8pt" fo:background-color="#ffffff" loext:char-shading-value="0" style:font-name-asian="Arial" style:font-size-asian="8pt" style:font-name-complex="Times New Roman" style:font-size-complex="8pt"/>
    </style:style>
    <style:style style:name="T15" style:family="text">
      <style:text-properties fo:color="#000000" style:font-name="Times New Roman" fo:font-size="8pt" fo:language="en" fo:country="US" style:font-size-asian="8pt" style:font-name-complex="Times New Roman" style:font-size-complex="8pt"/>
    </style:style>
    <style:style style:name="T16" style:family="text">
      <style:text-properties fo:color="#000000" fo:font-size="8pt" fo:background-color="#ffffff" loext:char-shading-value="0" style:font-size-asian="8pt" style:font-name-complex="Times New Roman" style:font-size-complex="8pt" style:font-weight-complex="bold"/>
    </style:style>
    <style:style style:name="T17" style:family="text"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T18" style:family="text">
      <style:text-properties style:font-name="Times New Roman" fo:font-size="8pt" fo:language="pl" fo:country="PL" style:font-size-asian="8pt" style:font-name-complex="Times New Roman" style:font-size-complex="8pt"/>
    </style:style>
    <style:style style:name="T19" style:family="text">
      <style:text-properties fo:font-variant="normal" fo:text-transform="none" fo:color="#000000" style:font-name="Times New Roman" fo:font-size="8pt" fo:letter-spacing="normal" fo:language="pl" fo:country="PL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8pt" fo:letter-spacing="normal" fo:language="pl" fo:country="PL" fo:font-style="normal" fo:font-weight="normal" fo:background-color="#ffffff" loext:char-shading-value="0" style:font-name-asian="Arial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8pt" fo:letter-spacing="normal" fo:language="pl" fo:country="PL" fo:font-style="normal" fo:font-weight="normal" fo:background-color="#ffffff" loext:char-shading-value="0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8pt" fo:background-color="#ffffff" loext:char-shading-value="0" style:font-size-asian="8pt" style:font-name-complex="Times New Roman" style:font-size-complex="8pt"/>
    </style:style>
    <style:style style:name="T23" style:family="text">
      <style:text-properties fo:color="#ff3333" style:font-name="Times New Roman" fo:font-size="8pt" fo:background-color="#ffffff" loext:char-shading-value="0" style:font-size-asian="8pt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iemianowice Śląskie, ………………………..</text:p>
      <text:p text:style-name="P4"/>
      <text:p text:style-name="P3"/>
      <text:p text:style-name="P3"/>
      <text:p text:style-name="P10">Wyrażam zgodę na udział mojego dziecka ……………………………………………………..</text:p>
      <text:p text:style-name="P11"><text:span text:style-name="T1"><text:s text:c="71"/>(</text:span><text:span text:style-name="T4">imię i nazwisko dziecka, </text:span><text:span text:style-name="T5">data urodzenia dziecka</text:span><text:span text:style-name="T4">)</text:span></text:p>
      <text:p text:style-name="P8"><text:span text:style-name="T6">w </text:span><text:span text:style-name="T7">bezpłatnej szkółce</text:span><text:span text:style-name="T6"> z tenisa ziemnego</text:span><text:span text:style-name="T1"> organizowan</text:span><text:span text:style-name="T2">ej</text:span><text:span text:style-name="T1"> </text:span><text:span text:style-name="T3">w dniach </text:span><text:span text:style-name="T8">3-28 sierpnia 2020 r.</text:span><text:span text:style-name="T3"> </text:span><text:span text:style-name="T1">na kortach MOSiR „Pszczelnik” w ramach „Akcji Lato 20</text:span><text:span text:style-name="T3">20</text:span><text:span text:style-name="T1">”. Jednocześnie potwierdzam brak przeciwwskazań zdrowotnych do udziału dziecka w w/w zajęciach </text:span><text:span text:style-name="T2">oraz oświadczam, że zapoznałem się i akceptuję zapisy regulaminu</text:span><text:span text:style-name="T1">. Wyrażam zgodę na wykorzystanie zdjęć z wizerunkiem mojego dziecka do publikacji sprawozdawczych, <text:line-break/>w celu umieszczenia na stronie internetowej http://www.siemianowice.pl/ oraz stronie facebook. Powyższa zgoda uprawnia do korzystania z udostępnionych fotografii w niekomercyjnych celach dokumentacyjnych <text:line-break/>i promocyjnych.</text:span></text:p>
      <text:p text:style-name="P5"/>
      <text:p text:style-name="P6"/>
      <text:p text:style-name="P2">Telefon kontaktowy rodzica/ opiekuna prawnego ……………………………………………..</text:p>
      <text:p text:style-name="P2">imię i nazwisko rodziców/ opiekunów prawnych ………………………………………………</text:p>
      <text:p text:style-name="P6"/>
      <text:p text:style-name="P6"/>
      <text:p text:style-name="P7">……………………………………………... </text:p>
      <text:p text:style-name="P1">podpis rodziców /opiekunów prawnych</text:p>
      <text:p text:style-name="P9"/>
      <text:p text:style-name="P12">Klauzula informacyjna</text:p>
      <text:p text:style-name="P14"><text:span text:style-name="T10">a) Zgodnie z art. 13 </text:span><text:span text:style-name="T9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:</text:span></text:p>
      <text:p text:style-name="P15"><text:span text:style-name="T9">b) Administratorem Pana/Pani danych osobowych jest Prezydent Miasta Siemianowice Śląskie z siedzibą w Siemianowicach Śląskich, przy ul. Jana Pawła II 10, Inspektor Ochrony Danych Osobowych ma swoją siedzibę w Urzędzie Miasta Siemianowice Śląskie przy ul. </text:span><text:span text:style-name="T15">Jana Pawła II 10, e-mail: iod@um.siemianowice.pl, tel. 32 760 52 82,</text:span></text:p>
      <text:p text:style-name="P15"><text:span text:style-name="T9">c) Dane osobowe </text:span><text:span text:style-name="T12">osoby niepełnoletniej/rodzica/opiekuna prawnego</text:span><text:span text:style-name="T9">* będą przetwarzane na podstawie art. 6 ust. 1 lit. e RODO tj. przetwarzanie jest niezbędne do wykonania zadania realizowanego w interesie publicznym lub w ramach sprawowania władzy publicznej powierzonej administratorowi w związku z art. 7 ust. 1 pkt. 10 i 18 ustawy o samorządzie gminnym, art. 4 ust. 1 pkt. 8 i 21 ustawy o samorządzie powiatowym w zakresie imienia, nazwiska, daty urodzenia, miejsca zamieszkania, </text:span><text:span text:style-name="T13">wizerunku</text:span><text:span text:style-name="T9"> w celu organizacji zajęć sportowych i promocji miasta oraz </text:span><text:span text:style-name="T19">będą przetwarzane na podstawie art 6 ust 1 lit a RODO tj na podstawie Pani/Pana zgody w zakresie Pani/Pana nr tel kontaktowego zawartego w powyższej zgodzie </text:span><text:span text:style-name="T9">w celu kontaktu z rodzicami/opiekunami prawnymi niepełnoletniego uczestnika zajęć. <text:s/></text:span></text:p>
      <text:p text:style-name="P15"><text:span text:style-name="T9">d) Jednocześnie informujemy, że wizerunek </text:span><text:span text:style-name="T12">osoby niepełnoletniej </text:span><text:span text:style-name="T9">uwieczniony na zdjęciach wykonywanych podczas zajęć może być upubliczniony na stronie internetowej i fanpage`u Urzędu Miasta Siemianowice Śląskie, umieszczenie materiałów w informatorach, gazetach, biuletynach, plakatach, prezentacjach multimedialnych oraz innych materiałach publikowanych przez Urząd Miasta Siemianowice Śląskie, na potrzeby działań informacyjno – promocyjnych. Jeśli nie wyraża Pan/Pani zgody na upublicznienie wizerunku Pana/Pani/osoby małoletniej, prosimy o zgłoszenie tego faktu organizatorowi przed zajęciami. </text:span></text:p>
      <text:p text:style-name="P15"><text:span text:style-name="T11">e) Ponadto informujemy, że w oparciu o art. 81 ust. 2 ustawy z dnia 4 lutego 1994r. o prawie autorskim i prawach pokrewnych, zezwolenia nie wymaga rozpowszechnianie wizerunku: a) </text:span><text:span text:style-name="T9">osoby powszechnie znanej, jeżeli wizerunek wykonano w związku z pełnieniem przez nią funkcji publicznych, w szczególności politycznych, społecznych, zawodowych; b) </text:span><text:span text:style-name="T12">osoby stanowiącej jedynie szczegół całości takiej jak zgromadzenie, krajobraz, publiczna impreza.</text:span></text:p>
      <text:p text:style-name="P16">f) Posiada Pan/Pani prawo do cofnięcia zgody w dowolnym momencie bez wpływu na zgodność z prawem przetwarzania, którego dokonano na podstawie zgody przed jej cofnięciem. <text:s/></text:p>
      <text:p text:style-name="P15"><text:span text:style-name="T12">g)</text:span><text:span text:style-name="T22"> Dane osobowe osoby niepełnoletniej będą udostępnione ubezpieczycielowi Urzędu Miasta</text:span><text:span text:style-name="T23"> </text:span><text:span text:style-name="T12">w celu ubezpieczenia uczestników zajęć. Dane osobowe osoby niepełnoletniej/rodzica/opiekuna prawnego nie będą udostępniane podmiotom innym, niż upoważnione na podstawie przepisów prawa oraz nie będą przekazywane do państwa trzeciego lub organizacji międzynarodowej, chyba że przepisy prawa stanowią inaczej. </text:span><text:span text:style-name="T22">Na wniosek mogą zostać udostępnione Głównemu Inspektorowi Sanitarnemu i służbom porządkowym.</text:span></text:p>
      <text:p text:style-name="P15"><text:span text:style-name="T14">h) O</text:span><text:span text:style-name="T12">soba niepełnoletnia/rodzic/opiekun prawny posiada prawo żądania: dostępu do treści swoich danych, ich sprostowania, usunięcia, ograniczenia przetwarzania</text:span><text:span text:style-name="T9">, wniesienia sprzeciwu wobec przetwarzania</text:span></text:p>
      <text:p text:style-name="P15"><text:span text:style-name="T9">i) Dane osobowe </text:span><text:span text:style-name="T12">osoby niepełnoletniej/rodzica/opiekuna prawnego </text:span><text:span text:style-name="T9">nie będą przetwarzane w celu zautomatyzowanego podejmowania decyzji i nie będą profilowane.</text:span></text:p>
      <text:p text:style-name="P17">j) Podanie danych osobowych jest dobrowolne, ale konsekwencją niepodania danych osobowych będzie brak możliwości udziału w zajęciach. </text:p>
      <text:p text:style-name="P17">Zebrane dane osobowe będą przechowywane przez okres czasu wskazany w rozporządzeniu Prezesa Rady Ministrów z dnia 18 stycznia <text:line-break/>2011 r. w sprawie instrukcji kancelaryjnej, jednolitych rzeczowych wykazów akt oraz instrukcji w sprawie organizacji i zakresu działania archiwów zakładowych, tj. przez 10 lat. </text:p>
      <text:p text:style-name="P18"><text:span text:style-name="T20">k) </text:span><text:span text:style-name="T21">Osobie pełnoletniej/osobie niepełnoletniej/rodzicowi/opiekunowi prawnemu* przysługuje prawo wniesienia skargi do organu nadzorczego - Prezesa Urzędu Ochrony Danych Osobowych z siedzibą w Warszawie, przy ul. Stawki 2, gdy uzna, że przetwarzanie danych osobowych je dotyczących, narusza przepisy RODO .</text:span></text:p>
      <text:p text:style-name="P13"/>
      <text:p text:style-name="P19"><text:span text:style-name="T16"><text:tab/><text:tab/><text:tab/><text:tab/><text:tab/><text:tab/><text:tab/> ………………………..............................</text:span><text:span text:style-name="T17"> <text:s text:c="21"/></text:span><text:span text:style-name="T18"><text:tab/><text:tab/><text:tab/><text:tab/> <text:s text:c="50"/>(data i podpis rodzica /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4:06:04.799000000</meta:creation-date>
    <dc:date>2020-07-31T09:14:00.146000000</dc:date>
    <meta:editing-duration>PT4H4M14S</meta:editing-duration>
    <meta:editing-cycles>6</meta:editing-cycles>
    <meta:generator>LibreOffice/5.3.2.2$Windows_x86 LibreOffice_project/6cd4f1ef626f15116896b1d8e1398b56da0d0ee1</meta:generator>
    <meta:print-date>2020-07-30T14:06:57.692000000</meta:print-date>
    <meta:document-statistic meta:table-count="0" meta:image-count="0" meta:object-count="0" meta:page-count="1" meta:paragraph-count="22" meta:word-count="677" meta:character-count="5436" meta:non-whitespace-character-count="4614"/>
  </office:meta>
</office:document-meta>
</file>