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3.692cm"/>
    </style:style>
    <style:style style:name="Tabela1.B" style:family="table-column">
      <style:table-column-properties style:column-width="12.575cm"/>
    </style:style>
    <style:style style:name="Tabela1.1" style:family="table-row">
      <style:table-row-properties style:min-row-height="1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95cm" fo:margin-left="-0.199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7.511cm"/>
    </style:style>
    <style:style style:name="Tabela2.C" style:family="table-column">
      <style:table-column-properties style:column-width="4.105cm"/>
    </style:style>
    <style:style style:name="Tabela2.D" style:family="table-column">
      <style:table-column-properties style:column-width="4.128cm"/>
    </style:style>
    <style:style style:name="Tabela2.1" style:family="table-row">
      <style:table-row-properties style:min-row-height="0.917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917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917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917cm"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paragraph-properties fo:margin-top="0cm" fo:margin-bottom="0cm" loext:contextual-spacing="true" fo:line-height="115%" fo:text-align="justify" style:justify-single-word="false"/>
      <style:text-properties fo:color="#000000" style:font-name="Times New Roman" fo:font-size="11pt" fo:font-weight="bold" style:font-name-asian="Times New Roman" style:font-size-asian="11pt" style:font-weight-asian="bold" style:font-name-complex="Arial" style:font-size-complex="11pt"/>
    </style:style>
    <style:style style:name="P3" style:family="paragraph" style:parent-style-name="Default">
      <style:paragraph-properties fo:margin-top="0cm" fo:margin-bottom="0cm" loext:contextual-spacing="true" fo:line-height="115%" fo:text-align="justify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4" style:family="paragraph" style:parent-style-name="Default">
      <style:paragraph-properties fo:margin-top="0cm" fo:margin-bottom="0cm" loext:contextual-spacing="true" fo:line-height="115%" fo:text-align="justify" style:justify-single-word="false"/>
      <style:text-properties fo:color="#000000" style:font-name="Times New Roman" fo:font-size="11pt" style:font-size-asian="11pt" style:font-size-complex="11pt"/>
    </style:style>
    <style:style style:name="P5" style:family="paragraph" style:parent-style-name="Default">
      <style:paragraph-properties fo:margin-top="0cm" fo:margin-bottom="0cm" loext:contextual-spacing="true" fo:line-height="115%" fo:text-align="justify" style:justify-single-word="false"/>
      <style:text-properties fo:color="#000000" style:font-name="Times New Roman" fo:font-size="11pt" officeooo:paragraph-rsid="000f4bd7" style:font-size-asian="11pt" style:font-size-complex="11pt"/>
    </style:style>
    <style:style style:name="P6" style:family="paragraph" style:parent-style-name="Default">
      <style:paragraph-properties fo:margin-left="0.501cm" fo:margin-right="0cm" fo:margin-top="0cm" fo:margin-bottom="0cm" loext:contextual-spacing="true" fo:line-height="115%" fo:text-align="justify" style:justify-single-word="false" fo:text-indent="0cm" style:auto-text-indent="false"/>
      <style:text-properties fo:color="#000000" style:font-name="Times New Roman" fo:font-size="11pt" officeooo:paragraph-rsid="000f4bd7" style:font-size-asian="11pt" style:font-size-complex="11pt"/>
    </style:style>
    <style:style style:name="P7" style:family="paragraph" style:parent-style-name="Default">
      <style:paragraph-properties fo:margin-left="0.501cm" fo:margin-right="0cm" fo:margin-top="0cm" fo:margin-bottom="0cm" loext:contextual-spacing="true" fo:line-height="115%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normal" officeooo:paragraph-rsid="0015d425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f4bd7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0f4bd7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.5pt" fo:font-weight="bold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.5pt" fo:font-weight="bold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fo:color="#000000" style:font-name="Times New Roman" fo:font-size="10pt" fo:font-weight="normal" officeooo:paragraph-rsid="0015d42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line-height="100%" fo:text-align="end" style:justify-single-word="false" fo:text-indent="1.249cm" style:auto-text-indent="false"/>
      <style:text-properties fo:color="#000000" style:font-name="Times New Roman" fo:font-size="10pt" fo:font-weight="normal" officeooo:paragraph-rsid="0015d425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 style:vertical-align="auto"/>
      <style:text-properties style:font-name="Times New Roman" fo:font-size="10pt" officeooo:paragraph-rsid="0015d425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24" style:family="paragraph" style:parent-style-name="Standard">
      <style:text-properties fo:color="#000000" style:font-name="Times New Roman" fo:font-size="10.5pt" fo:font-style="italic" style:font-size-asian="10.5pt" style:font-style-asian="italic" style:font-name-complex="Arial" style:font-size-complex="10.5pt"/>
    </style:style>
    <style:style style:name="P25" style:family="paragraph" style:parent-style-name="Standard">
      <style:text-properties fo:color="#000000" style:font-name="Times New Roman" fo:font-size="10.5pt" style:font-size-asian="10.5pt" style:font-name-complex="Arial" style:font-size-complex="10.5pt"/>
    </style:style>
    <style:style style:name="P26" style:family="paragraph" style:parent-style-name="Standard" style:list-style-name="WW8Num2">
      <style:paragraph-properties fo:margin-top="0cm" fo:margin-bottom="0.353cm" loext:contextual-spacing="false" fo:line-height="100%" fo:text-align="justify" style:justify-single-word="false"/>
      <style:text-properties fo:color="#000000" style:font-name="Times New Roman" fo:font-size="10.5pt" officeooo:paragraph-rsid="000f4bd7" style:font-size-asian="10.5pt" style:font-size-complex="10.5pt"/>
    </style:style>
    <style:style style:name="P27" style:family="paragraph" style:parent-style-name="Standard" style:list-style-name="WW8Num2">
      <style:paragraph-properties fo:margin-top="0cm" fo:margin-bottom="0.494cm" loext:contextual-spacing="false" fo:line-height="100%" fo:text-align="justify" style:justify-single-word="false"/>
      <style:text-properties fo:color="#000000" style:font-name="Times New Roman" fo:font-size="10.5pt" officeooo:paragraph-rsid="000f4bd7" style:font-size-asian="10.5pt" style:font-size-complex="10.5pt"/>
    </style:style>
    <style:style style:name="P28" style:family="paragraph" style:parent-style-name="Standard">
      <style:paragraph-properties fo:margin-top="0.494cm" fo:margin-bottom="0.494cm" loext:contextual-spacing="false"/>
      <style:text-properties fo:color="#000000" style:font-name="Times New Roman" fo:font-size="10.5pt" style:font-name-asian="Times New Roman" style:font-size-asian="10.5pt" style:font-name-complex="Arial" style:font-size-complex="10.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12e035" style:font-weight-asian="bold" style:font-name-complex="Arial"/>
    </style:style>
    <style:style style:name="T4" style:family="text">
      <style:text-properties fo:font-weight="bold" officeooo:rsid="000f9a05" style:font-weight-asian="bold" style:font-name-complex="Times New Roman" style:font-weight-complex="bold"/>
    </style:style>
    <style:style style:name="T5" style:family="text">
      <style:text-properties fo:font-weight="bold" officeooo:rsid="00108390" style:font-weight-asian="bold" style:font-name-complex="Times New Roman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style="italic" fo:font-weight="bold" style:font-name-asian="Times New Roman" style:font-style-asian="italic" style:font-weight-asian="bold" style:font-name-complex="Arial"/>
    </style:style>
    <style:style style:name="T8" style:family="text">
      <style:text-properties fo:font-style="italic" fo:font-weight="bold" officeooo:rsid="000f4bd7" style:font-name-asian="Times New Roman" style:font-style-asian="italic" style:font-weight-asian="bold" style:font-name-complex="Arial"/>
    </style:style>
    <style:style style:name="T9" style:family="text">
      <style:text-properties fo:font-style="italic" fo:font-weight="bold" officeooo:rsid="00108390" style:font-name-asian="Times New Roman" style:font-style-asian="italic" style:font-weight-asian="bold" style:font-name-complex="Arial"/>
    </style:style>
    <style:style style:name="T10" style:family="text">
      <style:text-properties style:font-name-asian="Times New Roman" style:font-name-complex="Arial"/>
    </style:style>
    <style:style style:name="T11" style:family="text">
      <style:text-properties officeooo:rsid="000f4bd7" style:font-name-asian="Times New Roman" style:font-name-complex="Arial"/>
    </style:style>
    <style:style style:name="T12" style:family="text">
      <style:text-properties fo:font-style="normal" fo:font-weight="bold" officeooo:rsid="000f4bd7" style:font-style-asian="normal" style:font-weight-asian="bold" style:font-name-complex="Arial" style:font-style-complex="normal"/>
    </style:style>
    <style:style style:name="T13" style:family="text">
      <style:text-properties fo:font-style="normal" fo:font-weight="bold" officeooo:rsid="00108390" style:font-style-asian="normal" style:font-weight-asian="bold" style:font-name-complex="Arial" style:font-style-complex="normal"/>
    </style:style>
    <style:style style:name="T14" style:family="text">
      <style:text-properties fo:font-style="normal" fo:font-weight="bold" officeooo:rsid="0012e035" style:font-style-asian="normal" style:font-weight-asian="bold" style:font-name-complex="Arial" style:font-style-complex="normal"/>
    </style:style>
    <style:style style:name="T15" style:family="text">
      <style:text-properties fo:font-weight="normal" officeooo:rsid="000f4bd7" style:font-name-asian="Times New Roman" style:font-weight-asian="normal" style:font-name-complex="Times New Roman" style:font-weight-complex="normal"/>
    </style:style>
    <style:style style:name="T16" style:family="text">
      <style:text-properties fo:font-weight="normal" officeooo:rsid="000f9a05" style:font-name-asian="Times New Roman" style:font-weight-asian="normal" style:font-name-complex="Times New Roman" style:font-weight-complex="normal"/>
    </style:style>
    <style:style style:name="T17" style:family="text">
      <style:text-properties fo:font-weight="normal" officeooo:rsid="000f9a05" style:font-weight-asian="normal" style:font-name-complex="Times New Roman" style:font-weight-complex="normal"/>
    </style:style>
    <style:style style:name="T18" style:family="text">
      <style:text-properties fo:font-weight="normal" officeooo:rsid="00108390" style:font-weight-asian="normal" style:font-name-complex="Times New Roman" style:font-weight-complex="normal"/>
    </style:style>
    <style:style style:name="T19" style:family="text">
      <style:text-properties style:font-name-complex="Times New Roman"/>
    </style:style>
    <style:style style:name="T20" style:family="text">
      <style:text-properties officeooo:rsid="000f4bd7" style:font-name-complex="Times New Roman"/>
    </style:style>
    <style:style style:name="T21" style:family="text">
      <style:text-properties officeooo:rsid="000783a5" style:font-name-complex="Times New Roman"/>
    </style:style>
    <style:style style:name="T22" style:family="text">
      <style:text-properties officeooo:rsid="000f4bd7" style:font-name-complex="Times New Roman" style:font-weight-complex="bold"/>
    </style:style>
    <style:style style:name="T23" style:family="text">
      <style:text-properties officeooo:rsid="00108390" style:font-name-complex="Times New Roman" style:font-weight-complex="bold"/>
    </style:style>
    <style:style style:name="T24" style:family="text">
      <style:text-properties fo:language="en" fo:country="US" style:font-name-complex="Times New Roman"/>
    </style:style>
    <style:style style:name="T25" style:family="text">
      <style:text-properties fo:color="#000000" style:font-name="Times New Roman" fo:font-size="10.5pt" style:font-name-asian="Times New Roman" style:font-size-asian="10.5pt" style:font-name-complex="Arial" style:font-size-complex="10.5pt"/>
    </style:style>
    <style:style style:name="T26" style:family="text">
      <style:text-properties fo:color="#000000" style:font-name="Times New Roman" fo:font-size="10.5pt" officeooo:rsid="0012e035" style:font-name-asian="Times New Roman" style:font-size-asian="10.5pt" style:font-name-complex="Arial" style:font-size-complex="10.5pt"/>
    </style:style>
    <style:style style:name="T27" style:family="text">
      <style:text-properties fo:color="#000000" style:font-name="Times New Roman" fo:font-size="10.5pt" fo:font-weight="bold" style:font-name-asian="Times New Roman" style:font-size-asian="10.5pt" style:font-weight-asian="bold" style:font-name-complex="Arial" style:font-size-complex="10.5pt"/>
    </style:style>
    <style:style style:name="T28" style:family="text">
      <style:text-properties fo:color="#000000" style:font-name="Times New Roman" fo:font-size="10.5pt" fo:font-style="italic" fo:font-weight="bold" style:font-name-asian="Times New Roman" style:font-size-asian="10.5pt" style:font-style-asian="italic" style:font-weight-asian="bold" style:font-name-complex="Arial" style:font-size-complex="10.5pt"/>
    </style:style>
    <style:style style:name="T29" style:family="text">
      <style:text-properties fo:color="#000000" style:font-name="Times New Roman" fo:font-size="10.5pt" fo:font-style="italic" fo:font-weight="bold" officeooo:rsid="000f4bd7" style:font-name-asian="Times New Roman" style:font-size-asian="10.5pt" style:font-style-asian="italic" style:font-weight-asian="bold" style:font-name-complex="Arial" style:font-size-complex="10.5pt"/>
    </style:style>
    <style:style style:name="T30" style:family="text">
      <style:text-properties fo:color="#000000" style:font-name="Times New Roman" fo:font-size="10.5pt" fo:font-style="italic" fo:font-weight="bold" officeooo:rsid="00108390" style:font-name-asian="Times New Roman" style:font-size-asian="10.5pt" style:font-style-asian="italic" style:font-weight-asian="bold" style:font-name-complex="Arial" style:font-size-complex="10.5pt"/>
    </style:style>
    <style:style style:name="T31" style:family="text">
      <style:text-properties fo:color="#000000" style:font-name-complex="Arial"/>
    </style:style>
    <style:style style:name="T32" style:family="text">
      <style:text-properties officeooo:rsid="0013bbf9"/>
    </style:style>
    <style:style style:name="T33" style:family="text">
      <style:text-properties officeooo:rsid="000dab2b"/>
    </style:style>
    <style:style style:name="T34" style:family="text">
      <style:text-properties officeooo:rsid="0013eb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9"><text:s text:c="2"/>Załącznik do Zarządzenia Nr …..… / </text:span><text:span text:style-name="T21">2020</text:span></text:p>
      <text:p text:style-name="P19">Prezydenta Miasta Siemianowice Śląskie</text:p>
      <text:p text:style-name="P19">z dnia……………...</text:p>
      <text:p text:style-name="P9"><text:span text:style-name="T21"/></text:p>
      <text:p text:style-name="P21"/>
      <text:p text:style-name="P21">FORMULARZ ZGŁASZANIA UWAG</text:p>
      <text:p text:style-name="P22">do dokumentu</text:p>
      <text:p text:style-name="P11"><text:span text:style-name="T3">P</text:span><text:span text:style-name="T1">rojekt </text:span><text:span text:style-name="T14">A</text:span><text:span text:style-name="T12">ktualizacji </text:span></text:p>
      <text:p text:style-name="P11"><text:span text:style-name="T12">STRATEG</text:span><text:span text:style-name="T13">I</text:span><text:span text:style-name="T12">I ROZWOJU SIEMIANOWIC ŚLĄSKICH DO </text:span><text:span text:style-name="T14">2030 ROKU</text:span></text:p>
      <text:p text:style-name="P10"/>
      <text:p text:style-name="P20">Na podstawie art. 30 ust. 1 i art. 3<text:span text:style-name="T32">1</text:span> <text:s/>ustawy z dnia 8 marca 1990 roku o samorządzie gminnym (j.t. Dz. U. <text:span text:style-name="T34">z </text:span>2020 r. poz. 713. z późn. zm.),<text:span text:style-name="T32"> załącznika do Uchwały nr 666/2010 Rady Miasta Siemianowic Śląskich z dnia 24 czerwca 2010 roku w sprawie: określenia zasad i trybu przeprowadzania konsultacji z organizacjami pozarządowymi, podmiotami, o których mowa w art. 3 ust. 3 ustawy z dnia 24 kwietnia 003 roku o działalności pożytku publicznego i o wolontariacie oraz radami działalności pożytku publicznego projektów aktów prawa miejscowego w dziedzinach dotyczących działalności statutowej organizacji (Dz. Urz. Woj. Śląskiego z 2010 roku poz. 2464), Uchwały 262/2010 Rady Miasta Siemianowic Śląskich z dnia 30 sierpnia 2012 roku w sprawie zasad i trybu przeprowadzania konsultacji społecznych z mieszkańcami Siemianowic Śląskich (Dz. Urz. Woj. Śląskiego z 2012 roku poz. 4108 z późn. zm.) oraz </text:span>§ 8 ust. 1 Zarządzenia nr 1<text:span text:style-name="T33">257</text:span>/2020 Prezydenta Miasta Siemianowice Śląskie z dnia <text:span text:style-name="T33">9</text:span> <text:span text:style-name="T33">czerwca </text:span>2020 r. w sprawie nadania Regulaminu Organizacyjnego Urzędowi Miasta Siemianowice Śląskie z późn. zm.</text:p>
      <text:p text:style-name="P14"/>
      <text:p text:style-name="P17">INFORMACJA O ZGŁASZAJĄCYM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imię i nazwisko/<text:line-break/>nazwa organizacji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4">e-mail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4">telefon/faks</text:p>
          </table:table-cell>
          <table:table-cell table:style-name="Tabela1.B3" office:value-type="string">
            <text:p text:style-name="P16"/>
          </table:table-cell>
        </table:table-row>
      </table:table>
      <text:p text:style-name="P13"/>
      <text:p text:style-name="P15"/>
      <text:p text:style-name="P12">ZGŁASZANE UWAGI, WNIOSKI I SUGESTIE DO PROJEKTU <text:span text:style-name="T22">AKTUALIZACJI STRATEG</text:span><text:span text:style-name="T23">I</text:span><text:span text:style-name="T22">I ROZWOJU SIEMIANOWIC ŚLĄSKICH DO 2030 ROKU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Część dokumentu, do którego odnosi się uwaga (rozdział/strona/punkt)</text:p>
          </table:table-cell>
          <table:table-cell table:style-name="Tabela2.A1" office:value-type="string">
            <text:p text:style-name="P14">Treść uwagi (propozycja zmiany)</text:p>
          </table:table-cell>
          <table:table-cell table:style-name="Tabela2.D1" office:value-type="string">
            <text:p text:style-name="P14">Uzasadnienie uwagi</text:p>
          </table:table-cell>
        </table:table-row>
        <table:table-row table:style-name="Tabela2.2">
          <table:table-cell table:style-name="Tabela2.A2" office:value-type="string">
            <text:p text:style-name="P14">1.</text:p>
          </table:table-cell>
          <table:table-cell table:style-name="Tabela2.B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D2" office:value-type="string">
            <text:p text:style-name="P16"/>
          </table:table-cell>
        </table:table-row>
        <table:table-row table:style-name="Tabela2.3">
          <table:table-cell table:style-name="Tabela2.A3" office:value-type="string">
            <text:p text:style-name="P14">2.</text:p>
          </table:table-cell>
          <table:table-cell table:style-name="Tabela2.B3" office:value-type="string">
            <text:p text:style-name="P16"/>
          </table:table-cell>
          <table:table-cell table:style-name="Tabela2.C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  <table:table-row table:style-name="Tabela2.4">
          <table:table-cell table:style-name="Tabela2.A4" office:value-type="string">
            <text:p text:style-name="P14">....</text:p>
          </table:table-cell>
          <table:table-cell table:style-name="Tabela2.B4" office:value-type="string">
            <text:p text:style-name="P16"/>
          </table:table-cell>
          <table:table-cell table:style-name="Tabela2.C4" office:value-type="string">
            <text:p text:style-name="P16"/>
          </table:table-cell>
          <table:table-cell table:style-name="Tabela2.D4" office:value-type="string">
            <text:p text:style-name="P16"/>
          </table:table-cell>
        </table:table-row>
      </table:table>
      <text:p text:style-name="P24">Poszczególne pola mogą być dowolnie rozszerzane.</text:p>
      <text:p text:style-name="P28">Wypełniony i podpisany formularz należy:</text:p>
      <text:list xml:id="list3429333964" text:style-name="WW8Num2">
        <text:list-item>
          <text:p text:style-name="P8"><text:span text:style-name="T25">Przekazać drogą elektroniczną na adres: </text:span><text:span text:style-name="T26">ratusz@um.siemianowice.pl</text:span><text:span text:style-name="T25"> </text:span><text:span text:style-name="T27">w formie edytowalnej, <text:line-break/>mail należy zatytułować </text:span><text:span text:style-name="T28">„Konsultacje </text:span><text:span text:style-name="T29">Strategi</text:span><text:span text:style-name="T30">i</text:span><text:span text:style-name="T29"> Rozwoju Siemianowic Śląskich do 2030 roku</text:span><text:span text:style-name="T27"><text:line-break/></text:span><text:span text:style-name="T25">lub</text:span></text:p>
        </text:list-item>
        <text:list-item>
          <text:p text:style-name="P26"><text:span text:style-name="T10">Wysłać na adres </text:span><text:span text:style-name="T11">Urzędu Miasta Siemianowice Śląskie na adres: </text:span><text:span text:style-name="T15">Wydział </text:span><text:span text:style-name="T16">Rozwoju Miasta</text:span><text:span text:style-name="T15">, ul. Michałkowicka 105, 41-103 Siemianowice Śląskie </text:span><text:span text:style-name="T10"><text:s/>z dopiskiem </text:span><text:span text:style-name="T7">„Konsultacje </text:span><text:span text:style-name="T8">Strategi</text:span><text:span text:style-name="T9">i</text:span><text:span text:style-name="T8"> Rozwoju Siemianowic Śląskich do 2030 roku” </text:span><text:span text:style-name="T10">lub </text:span></text:p>
        </text:list-item>
        <text:list-item>
          <text:p text:style-name="P27"><text:span text:style-name="T10">Dostarczyć osobiście do </text:span><text:span text:style-name="T11">kancelarii podawczej Urzędu Miasta Siemianowice Śląskie</text:span><text:span text:style-name="T10">, w kopercie z dopiskiem </text:span><text:span text:style-name="T7">„Konsultacje </text:span><text:span text:style-name="T8">Strategi</text:span><text:span text:style-name="T9">i</text:span><text:span text:style-name="T8"> Rozwoju Siemianowic Śląskich do 2030 roku”</text:span></text:p>
        </text:list-item>
      </text:list>
      <text:p text:style-name="P2"><text:soft-page-break/>Klauzula informacyjna o przetwarzaniu danych </text:p>
      <text:p text:style-name="P3">Zgodnie z art. 13 ust. 1 i ust. 2 ogólnego rozporządzenia UE o ochronie danych osobowych <text:line-break/>nr 2016/679 informujemy, iż: </text:p>
      <text:p text:style-name="P5"><text:span text:style-name="T6">1) </text:span><text:span text:style-name="T19">Administratorem Pana/Pani danych osobowych jest Prezydent Miasta Siemianowice Śląskie <text:line-break/>z siedzibą w Siemianowicach Śląskich, przy ul. Jana Pawła II 10,</text:span></text:p>
      <text:p text:style-name="P5"><text:span text:style-name="T20">2) </text:span><text:span text:style-name="T19">Inspektor Ochrony Danych Osobowych ma swoją siedzibę w Urzędzie Miasta Siemianowice Śląskie przy ul. </text:span><text:span text:style-name="T24">Jana Pawła II 10, e-mail: iod@um.siemianowice.pl, tel. 32 760 52 82,</text:span></text:p>
      <text:p text:style-name="P3">3) Pani/Pana dane osobowe będą przetwarzane w następujących celach: </text:p>
      <text:p text:style-name="P6"><text:span text:style-name="T2">a. Przeprowadzania konsultacji społecznych w związku z przystąpieniem do konsultacji społecznych projektu </text:span><text:span text:style-name="T4">aktualizacji Strategi</text:span><text:span text:style-name="T5">i</text:span><text:span text:style-name="T4"> Rozwoju Siemianowic Śląskich do 2030 roku;</text:span><text:span text:style-name="T2"> </text:span></text:p>
      <text:p text:style-name="P7">b. Archiwizacji dokumentacji do czasu jej przekazania do archiwum zakładowego; </text:p>
      <text:p text:style-name="P4"><text:span text:style-name="T6">4) Podstawą prawną przetwarzania danych osobowych </text:span><text:span text:style-name="T2">jest wykonanie zadania realizowanego w interesie publicznym lub w ramach sprawowania władzy publicznej (art. 6 ust. 1. lit e RODO), </text:span><text:span text:style-name="T6">wynikający z art. 39 ustawy o udostępnianiu informacji o środowisku i jego ochronie, udziale społeczeństwa w ochronie środowiska oraz o ocenach oddziaływania na środowisko z dnia 3 października 2008 r. (tekst jednolity: Dz.U. z 2017 r., poz. 1405 z późn. zm.). </text:span></text:p>
      <text:p text:style-name="P3">5) Pani/Pana dane osobowe będą ujawniane osobom upoważnionym przez administratora danych osobowych, podmiotom upoważnionym na podstawie przepisów prawa, operatorowi pocztowemu lub kurierowi (w przypadku korespondencji papierowej). Ponadto w zakresie stanowiącym informację publiczną dane będą ujawniane każdemu zainteresowanemu taką informacją na mocy przepisów prawa, publikowane w BIP <text:s/>lub innych obligatoryjnych serwisach. </text:p>
      <text:p text:style-name="P5"><text:span text:style-name="T6">6) Pani/Pana dane osobowe będą przechowywane przez okres co najmniej 5 lat licząc od dnia <text:line-break/>1 stycznia roku następującego po roku zakończenia konsultacji społecznych projektu </text:span><text:span text:style-name="T17">aktualizacji „Strategi</text:span><text:span text:style-name="T18">i</text:span><text:span text:style-name="T17"> Rozwoju Siemianowic Śląskich do 2030 roku”</text:span><text:span text:style-name="T6">, przez okres uwzględniający krajowe przepisy dot. archiwizacji dokumentów, zgodnie z zasadami instrukcji kancelaryjnej i archiwalnej. </text:span></text:p>
      <text:p text:style-name="P3">7) Przysługuje Pani/Panu prawo dostępu do treści swoich danych oraz prawo żądania ich sprostowania, usunięcia lub ograniczenia przetwarzania, prawo wniesienia skargi do Prezesa Urzędu Ochrony Danych Osobowych; </text:p>
      <text:p text:style-name="P5"><text:span text:style-name="T6">8) Podanie danych osobowych </text:span><text:span text:style-name="T2">jest dobrowolne</text:span><text:span text:style-name="T6">. Niepodanie danych </text:span><text:span text:style-name="T2">skutkuje brakiem możliwości dokonania ewentualnej korekty danych przekazanych w procesie konsultacji społecznych </text:span><text:span text:style-name="T6">projektu </text:span><text:span text:style-name="T17">aktualizacji „Strateg</text:span><text:span text:style-name="T18">i</text:span><text:span text:style-name="T17">i Rozwoju Siemianowic Śląskich do 2030 roku”,</text:span></text:p>
      <text:p text:style-name="P3">9) Pani/Pana dane osobowe nie będą wykorzystywane do zautomatyzowanego podejmowania decyzji ani profilowania, o którym mowa w art. 22. </text:p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 style:font-size-complex="10.5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Kolasińska Magdalena</meta:initial-creator>
    <meta:creation-date>2020-05-29T11:52:00</meta:creation-date>
    <dc:date>2020-07-09T13:31:10.702000000</dc:date>
    <meta:print-date>2020-07-09T12:53:40.715000000</meta:print-date>
    <meta:editing-cycles>9</meta:editing-cycles>
    <meta:editing-duration>PT1H8M21S</meta:editing-duration>
    <meta:generator>LibreOffice/6.2.4.2$Windows_X86_64 LibreOffice_project/2412653d852ce75f65fbfa83fb7e7b669a126d64</meta:generator>
    <meta:document-statistic meta:table-count="2" meta:image-count="0" meta:object-count="0" meta:page-count="2" meta:paragraph-count="39" meta:word-count="676" meta:character-count="4918" meta:non-whitespace-character-count="4263"/>
  </office:meta>
</office:document-meta>
</file>