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weight="bold" style:font-weight-asian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margin-top="0.101cm" fo:margin-bottom="0.101cm" loext:contextual-spacing="false"/>
    </style:style>
    <style:style style:name="P4" style:family="paragraph" style:parent-style-name="Default">
      <style:paragraph-properties fo:margin-top="0.101cm" fo:margin-bottom="0.101cm" loext:contextual-spacing="false" fo:text-align="end" style:justify-single-word="false"/>
    </style:style>
    <style:style style:name="P5" style:family="paragraph" style:parent-style-name="Default">
      <style:paragraph-properties fo:margin-top="0.199cm" fo:margin-bottom="0.199cm" loext:contextual-spacing="false"/>
    </style:style>
    <style:style style:name="P6" style:family="paragraph" style:parent-style-name="Default">
      <style:paragraph-properties fo:margin-top="0.199cm" fo:margin-bottom="0.199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Default">
      <style:paragraph-properties fo:margin-top="0.199cm" fo:margin-bottom="0.199cm" loext:contextual-spacing="false" fo:text-align="justify" style:justify-single-word="false"/>
    </style:style>
    <style:style style:name="P8" style:family="paragraph" style:parent-style-name="Default">
      <style:paragraph-properties fo:margin-top="0.199cm" fo:margin-bottom="0.199cm" loext:contextual-spacing="false" fo:text-align="end" style:justify-single-word="false"/>
    </style:style>
    <style:style style:name="P9" style:family="paragraph" style:parent-style-name="Standard">
      <style:paragraph-properties fo:margin-top="0.199cm" fo:margin-bottom="0.199cm" loext:contextual-spacing="false" fo:text-align="end" style:justify-single-word="false"/>
    </style:style>
    <style:style style:name="P10" style:family="paragraph" style:parent-style-name="Default" style:master-page-name="MP0">
      <style:paragraph-properties style:page-number="auto" fo:break-before="page"/>
      <style:text-properties fo:font-size="10pt" style:font-size-asian="10pt" style:font-size-complex="10pt"/>
    </style:style>
    <style:style style:name="P11" style:family="paragraph" style:parent-style-name="Default">
      <style:paragraph-properties fo:margin-top="0.199cm" fo:margin-bottom="0.199cm" loext:contextual-spacing="false"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Default">
      <style:paragraph-properties fo:margin-top="0.199cm" fo:margin-bottom="0.199cm" loext:contextual-spacing="false"/>
      <style:text-properties fo:font-size="2pt" style:font-size-asian="2pt" style:font-size-complex="2pt"/>
    </style:style>
    <style:style style:name="P13" style:family="paragraph" style:parent-style-name="Default">
      <style:paragraph-properties fo:margin-top="0.199cm" fo:margin-bottom="0.199cm" loext:contextual-spacing="false"/>
      <style:text-properties fo:font-size="2pt" style:text-underline-style="none" style:text-underline-mode="continuous" style:text-overline-mode="continuous" style:text-line-through-mode="continuous" style:font-size-asian="1.75pt" style:font-size-complex="2pt"/>
    </style:style>
    <style:style style:name="P14" style:family="paragraph" style:parent-style-name="Default">
      <style:paragraph-properties fo:margin-top="0.199cm" fo:margin-bottom="0.199cm" loext:contextual-spacing="false" fo:text-align="justify" style:justify-single-word="false"/>
      <style:text-properties officeooo:paragraph-rsid="00067839"/>
    </style:style>
    <style:style style:name="T1" style:family="text">
      <style:text-properties fo:font-weight="bold" style:font-weight-asian="bold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/>
    </style:style>
    <style:style style:name="T5" style:family="text">
      <style:text-properties officeooo:rsid="00067839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tab/><text:tab/><text:tab/><text:tab/><text:tab/><text:tab/><text:tab/><text:tab/> <text:s text:c="4"/>Załącznik nr 1<text:line-break/><text:tab/><text:tab/><text:tab/><text:tab/><text:tab/><text:tab/><text:tab/><text:tab/> <text:s text:c="4"/>do Regulaminu Programu „Siemianowicka<text:line-break/><text:tab/><text:tab/><text:tab/><text:tab/><text:tab/><text:tab/><text:tab/><text:tab/> <text:s text:c="4"/>Karta Młodego Przedsiębiorcy"</text:p>
      <text:p text:style-name="P1"/>
      <text:p text:style-name="P1"/>
      <text:p text:style-name="P2"><text:span text:style-name="Domyślna_20_czcionka_20_akapitu"><text:span text:style-name="T1">FORMULARZ ZGŁOSZENIOWY DLA UCZESTNIKA</text:span></text:span></text:p>
      <text:p text:style-name="P3"><text:span text:style-name="Domyślna_20_czcionka_20_akapitu"><text:span text:style-name="T2"><text:s/></text:span></text:span><text:span text:style-name="Domyślna_20_czcionka_20_akapitu"><text:span text:style-name="T1"><text:s/></text:span></text:span></text:p>
      <text:p text:style-name="P6">DANE UCZESTNIKA:</text:p>
      <text:p text:style-name="P7">Imię i nazwisko ………………………………………………………………..……….………...……</text:p>
      <text:p text:style-name="P7">Nawa firmy …………………………………………………………..………………….……….……</text:p>
      <text:p text:style-name="P7">NIP …………………………………………………………..………………………….……………..<text:span text:style-name="T6"><text:line-break/></text:span><text:span text:style-name="Domyślna_20_czcionka_20_akapitu"><text:span text:style-name="T3"><text:line-break/>ADRES MIEJSCA PROWADZENIA DZIAŁALNOŚCI GOSPODARCZEJ W MIEŚCIE SIEMIANOWICE ŚLĄSKIE:</text:span></text:span></text:p>
      <text:p text:style-name="P14">Ulica i numer, kod pocztowy ………………………………………………………….…….………..<text:line-break/><text:line-break/><text:span text:style-name="Domyślna_20_czcionka_20_akapitu"><text:span text:style-name="T3">DANE KONTAKTOWE:</text:span></text:span></text:p>
      <text:p text:style-name="P5">Numer telefonu …………………………………………………………..……………………………</text:p>
      <text:p text:style-name="P5">Adres e-mail …………………………………………………………..……………...…….…………</text:p>
      <text:p text:style-name="P5">Strona www …………………………………………………………..……………...…….…………</text:p>
      <text:p text:style-name="P5">Informacja o formie odbioru karty identyfikacyjnej (niepotrzebne skreślić):</text:p>
      <text:p text:style-name="P5">- odbiorę osobiście w siedzibie Organizatora,</text:p>
      <text:p text:style-name="P5">- proszę przesłać na adres ……………….....................……………………………...………………..</text:p>
      <text:p text:style-name="P12"><text:s/></text:p>
      <text:p text:style-name="P11">Wyrażam zgodę na przetwarzanie <text:span text:style-name="T5">moich</text:span> danych osobowych, zgodnie z <text:span text:style-name="T5">ustawą </text:span>z dnia 29 sierpnia 1997r. o ochronie danych osobowych (t.j. Dz. U. z 2016r. Poz. 922 <text:span text:style-name="T5">z późn. zm.</text:span>) <text:span text:style-name="T5">w zakresie danych zawartych w „Formularzu zgłoszeniowym dla uczestnika”, w celu ubiegania się i korzystania<text:line-break/>z Karty Młodego Przedsiębiorcy, w ramach Programu „</text:span>Siemianowicka Karta Młodego Przedsiębiorcy".</text:p>
      <text:p text:style-name="P4">.………………………………………………..</text:p>
      <text:p text:style-name="P4">data wraz z czytelnym podpisem <text:s text:c="9"/></text:p>
      <text:p text:style-name="P13"/>
      <text:p text:style-name="P6">ADNOTACJE ORGANIZATORA:</text:p>
      <text:p text:style-name="P5">Potwierdzam zgodność danych.</text:p>
      <text:p text:style-name="P12"><text:s text:c="2"/></text:p>
      <text:p text:style-name="P5">Wydano kartę identyfikacyjną o numerze .………………………………………………..<text:line-break/><text:span text:style-name="T8"> <text:s/></text:span></text:p>
      <text:p text:style-name="P8">….……………………………………………..</text:p>
      <text:p text:style-name="P9"><text:span text:style-name="Domyślna_20_czcionka_20_akapitu"><text:span text:style-name="T4">data wraz z czytelnym podpis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Zarządzenie Nr 290/ZCRP/2016 z dnia 7 kwietnia 2016 r.</dc:title>
    <dc:subject>w sprawie ogłoszenia Programu pod nazwą „Karta Młodego Przedsiębiorcy”</dc:subject>
    <meta:initial-creator>jhassa</meta:initial-creator>
    <meta:creation-date>2016-04-07T12:33:00Z</meta:creation-date>
    <dc:date>2016-12-01T10:56:35.371000000</dc:date>
    <meta:editing-cycles>10</meta:editing-cycles>
    <meta:editing-duration>PT10H53M3S</meta:editing-duration>
    <meta:document-statistic meta:table-count="0" meta:image-count="0" meta:object-count="0" meta:page-count="1" meta:paragraph-count="24" meta:word-count="149" meta:character-count="1440" meta:non-whitespace-character-count="1250"/>
    <meta:template xlink:type="simple" xlink:actuate="onRequest" xlink:title="" xlink:href="Normal"/>
  </office:meta>
</office:document-meta>
</file>